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5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54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8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12.197291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88.15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2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number-columns-repeated="15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8" table:default-cell-style-name="ce6"/>
        <table:table-column table:style-name="co21" table:number-columns-repeated="9" table:default-cell-style-name="ce6"/>
        <table:table-column table:style-name="co20" table:number-columns-repeated="15" table:default-cell-style-name="ce6"/>
        <table:table-column table:style-name="co15" table:number-columns-repeated="954" table:default-cell-style-name="ce6"/>
        <table:table-column table:style-name="co22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number-columns-repeated="5" table:style-name="ce3"/>
          <table:table-cell office:value-type="string" table:number-columns-spanned="3" table:number-rows-spanned="5" table:style-name="ce87">
            <text:p>Rozkład jady ważny:</text:p>
            <text:p>od 2024-01-02</text:p>
            <text:p>do 2024-12-31</text:p>
          </table:table-cell>
          <table:covered-table-cell table:number-columns-repeated="2"/>
          <table:table-cell office:value-type="string" table:number-columns-spanned="3" table:number-rows-spanned="5" table:style-name="ce88">
            <text:p>Załącznik do zezwolenia</text:p>
            <text:p><text:s/>Nr V / 6 / 2024 na wykonywanie publicznego transportu zbiorowego</text:p>
          </table:table-cell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WOJCIECH WIŚNIEWSKI</text:p>
          </table:table-cell>
          <table:table-cell table:style-name="ce10"/>
          <table:table-cell table:number-columns-repeated="3"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32-067 TENCZYNEK</text:p>
          </table:table-cell>
          <table:table-cell table:style-name="ce10"/>
          <table:table-cell table:number-columns-repeated="3"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UL. ŚLĄSKA7</text:p>
          </table:table-cell>
          <table:table-cell table:style-name="ce10"/>
          <table:table-cell table:number-columns-repeated="3"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89">
            <text:p>Pieczęć Organu wydającego zezwolenie</text:p>
          </table:table-cell>
          <table:covered-table-cell table:number-columns-repeated="4"/>
          <table:table-cell office:value-type="string" table:number-columns-spanned="6" table:number-rows-spanned="1" table:style-name="ce89">
            <text:p>Nazwa i adres przedsiębiorcy</text:p>
          </table:table-cell>
          <table:covered-table-cell table:number-columns-repeated="5"/>
          <table:table-cell office:value-type="string" table:number-columns-spanned="3" table:number-rows-spanned="1" table:style-name="ce89">
            <text:p>Data ważności rozkładu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1007" table:style-name="ce6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91">
            <text:p>NAZWA LINII KOMUNIKACYJNEJ</text:p>
          </table:table-cell>
          <table:covered-table-cell table:number-columns-repeated="4"/>
          <table:table-cell office:value-type="string" table:number-columns-spanned="12" table:number-rows-spanned="1" table:style-name="ce92">
            <text:p>Krzeszowice - Sanka - Zalas - Krzeszowice</text:p>
          </table:table-cell>
          <table:covered-table-cell table:number-columns-repeated="11"/>
          <table:table-cell table:number-columns-repeated="2" table:style-name="ce16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1">
            <text:p>OZNACZENIE LINII KOMUNIKACYJNEJ</text:p>
          </table:table-cell>
          <table:covered-table-cell table:number-columns-repeated="4"/>
          <table:table-cell office:value-type="string" table:number-columns-spanned="12" table:number-rows-spanned="1" table:style-name="ce93">
            <text:p>przewóz o charakterze użyteczności publicznej "U"</text:p>
          </table:table-cell>
          <table:covered-table-cell table:number-columns-repeated="11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1">
            <text:p>NUMER LINNI KOMUNIKACYJNEJ</text:p>
          </table:table-cell>
          <table:covered-table-cell table:number-columns-repeated="4"/>
          <table:table-cell office:value-type="string" table:number-columns-spanned="12" table:number-rows-spanned="1" table:style-name="ce93">
            <text:p>U/1206063/5/2024</text:p>
          </table:table-cell>
          <table:covered-table-cell table:number-columns-repeated="11"/>
          <table:table-cell table:number-columns-repeated="2" table:style-name="ce19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94">
            <text:p>LP</text:p>
          </table:table-cell>
          <table:table-cell office:value-type="string" table:number-columns-spanned="1" table:number-rows-spanned="3" table:style-name="ce95">
            <text:p>Nazwa miejscowości wg rejestru terytorialnego</text:p>
          </table:table-cell>
          <table:table-cell office:value-type="string" table:number-columns-spanned="1" table:number-rows-spanned="3" table:style-name="ce96">
            <text:p>KATEGORIA DROGI</text:p>
          </table:table-cell>
          <table:table-cell office:value-type="string" table:number-columns-spanned="1" table:number-rows-spanned="3" table:style-name="ce96">
            <text:p>Numer przystanku</text:p>
          </table:table-cell>
          <table:table-cell office:value-type="string" table:number-columns-spanned="1" table:number-rows-spanned="3" table:style-name="ce96">
            <text:p>Nazwa przystanku</text:p>
          </table:table-cell>
          <table:table-cell office:value-type="string" table:number-columns-spanned="1" table:number-rows-spanned="3" table:style-name="ce97">
            <text:p>Odległości między przystankami w km.</text:p>
          </table:table-cell>
          <table:table-cell office:value-type="string" table:number-columns-spanned="1" table:number-rows-spanned="3" table:style-name="ce98">
            <text:p>Odległości narastająco dla całej linii w km.</text:p>
          </table:table-cell>
          <table:table-cell office:value-type="string" table:number-columns-spanned="1" table:number-rows-spanned="3" table:style-name="ce98">
            <text:p>Czas przejazdu między przystankami (h:min)</text:p>
          </table:table-cell>
          <table:table-cell office:value-type="string" table:number-columns-spanned="1" table:number-rows-spanned="3" table:style-name="ce98">
            <text:p>Czas przejazdu narastająco dla całej linii (h:min)</text:p>
          </table:table-cell>
          <table:table-cell office:value-type="string" table:number-columns-spanned="8" table:number-rows-spanned="1" table:style-name="ce97">
            <text:p>Kursy</text:p>
            <text:p>(1. Numer kursu / 2. Symbol)</text:p>
          </table:table-cell>
          <table:covered-table-cell table:number-columns-repeated="7"/>
          <table:table-cell table:number-columns-repeated="1007" table:style-name="ce6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007" table:style-name="ce6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table:number-columns-repeated="1007" table:style-name="ce6"/>
          <table:table-cell table:number-columns-repeated="1536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22">
            <text:p>Sanka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03</text:p>
          </table:table-cell>
          <table:table-cell office:value-type="string" table:style-name="ce22">
            <text:p><text:s/>Sanka Głuchówki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5">
            <text:p>0,0</text:p>
          </table:table-cell>
          <table:table-cell office:value-type="time" office:time-value="PT0H0M0S" table:style-name="ce26">
            <text:p>0:00</text:p>
          </table:table-cell>
          <table:table-cell office:value-type="time" office:time-value="PT0H0M0S" table:style-name="ce27">
            <text:p>0:00</text:p>
          </table:table-cell>
          <table:table-cell office:value-type="time" office:time-value="PT4H55M0S" table:style-name="ce28">
            <text:p>4:55</text:p>
          </table:table-cell>
          <table:table-cell office:value-type="time" office:time-value="PT6H0M0S" table:style-name="ce29">
            <text:p>6:00</text:p>
          </table:table-cell>
          <table:table-cell office:value-type="time" office:time-value="PT7H10M0S" table:style-name="ce29">
            <text:p>7:10</text:p>
          </table:table-cell>
          <table:table-cell office:value-type="time" office:time-value="PT9H40M0S" table:style-name="ce29">
            <text:p>9:40</text:p>
          </table:table-cell>
          <table:table-cell office:value-type="time" office:time-value="PT12H45M0S" table:style-name="ce30">
            <text:p>12:45</text:p>
          </table:table-cell>
          <table:table-cell office:value-type="time" office:time-value="PT13H40M0S" table:style-name="ce29">
            <text:p>13:40</text:p>
          </table:table-cell>
          <table:table-cell office:value-type="time" office:time-value="PT14H50M0S" table:style-name="ce30">
            <text:p>14:50</text:p>
          </table:table-cell>
          <table:table-cell office:value-type="time" office:time-value="PT16H55M0S" table:style-name="ce29">
            <text:p>16:55</text:p>
          </table:table-cell>
          <table:table-cell table:number-columns-repeated="1007" table:style-name="ce6"/>
          <table:table-cell table:number-columns-repeated="15360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22">
            <text:p>Sanka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<text:s/>Sanka Wzgórze</text:p>
          </table:table-cell>
          <table:table-cell office:value-type="float" office:value="1" table:style-name="ce34">
            <text:p>1,0</text:p>
          </table:table-cell>
          <table:table-cell office:value-type="float" office:value="1" table:formula="of:=[.G13]+[.F14]" table:style-name="ce35">
            <text:p>1,0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2M0S" table:formula="of:=[.I13]+[.H14]" table:style-name="ce37">
            <text:p>0:02</text:p>
          </table:table-cell>
          <table:table-cell office:value-type="time" office:time-value="PT4H57M0S" table:formula="of:=[.J13]+[.H14]" table:style-name="ce38">
            <text:p>4:57</text:p>
          </table:table-cell>
          <table:table-cell office:value-type="time" office:time-value="PT6H2M0S" table:formula="of:=[.K13]+[.H14]" table:style-name="ce39">
            <text:p>6:02</text:p>
          </table:table-cell>
          <table:table-cell office:value-type="time" office:time-value="PT7H12M0S" table:formula="of:=[.L13]+[.H14]" table:style-name="ce39">
            <text:p>7:12</text:p>
          </table:table-cell>
          <table:table-cell office:value-type="time" office:time-value="PT9H42M0S" table:formula="of:=[.M13]+[.H14]" table:style-name="ce39">
            <text:p>9:42</text:p>
          </table:table-cell>
          <table:table-cell office:value-type="time" office:time-value="PT12H47M0S" table:formula="of:=[.N13]+[.H14]" table:style-name="ce40">
            <text:p>12:47</text:p>
          </table:table-cell>
          <table:table-cell office:value-type="time" office:time-value="PT13H42M0S" table:formula="of:=[.O13]+[.H14]" table:style-name="ce39">
            <text:p>13:42</text:p>
          </table:table-cell>
          <table:table-cell office:value-type="time" office:time-value="PT14H52M0S" table:formula="of:=[.P13]+[.H14]" table:style-name="ce40">
            <text:p>14:52</text:p>
          </table:table-cell>
          <table:table-cell office:value-type="time" office:time-value="PT16H57M0S" table:formula="of:=[.Q13]+[.H14]" table:style-name="ce39">
            <text:p>16:57</text:p>
          </table:table-cell>
          <table:table-cell table:number-columns-repeated="1007" table:style-name="ce6"/>
          <table:table-cell table:number-columns-repeated="15360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22">
            <text:p>Sanka</text:p>
          </table:table-cell>
          <table:table-cell office:value-type="string" table:style-name="ce32">
            <text:p>DG</text:p>
          </table:table-cell>
          <table:table-cell office:value-type="string" table:style-name="ce32">
            <text:p>07</text:p>
          </table:table-cell>
          <table:table-cell office:value-type="string" table:style-name="ce22">
            <text:p><text:s/>Sanka Kościół</text:p>
          </table:table-cell>
          <table:table-cell office:value-type="float" office:value="0.4" table:style-name="ce34">
            <text:p>0,4</text:p>
          </table:table-cell>
          <table:table-cell office:value-type="float" office:value="1.4" table:formula="of:=[.G14]+[.F15]" table:style-name="ce35">
            <text:p>1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3M0S" table:formula="of:=[.I14]+[.H15]" table:style-name="ce37">
            <text:p>0:03</text:p>
          </table:table-cell>
          <table:table-cell office:value-type="time" office:time-value="PT4H58M0S" table:formula="of:=[.J14]+[.H15]" table:style-name="ce38">
            <text:p>4:58</text:p>
          </table:table-cell>
          <table:table-cell office:value-type="time" office:time-value="PT6H3M0S" table:formula="of:=[.K14]+[.H15]" table:style-name="ce39">
            <text:p>6:03</text:p>
          </table:table-cell>
          <table:table-cell office:value-type="time" office:time-value="PT7H13M0S" table:formula="of:=[.L14]+[.H15]" table:style-name="ce39">
            <text:p>7:13</text:p>
          </table:table-cell>
          <table:table-cell office:value-type="time" office:time-value="PT9H43M0S" table:formula="of:=[.M14]+[.H15]" table:style-name="ce39">
            <text:p>9:43</text:p>
          </table:table-cell>
          <table:table-cell office:value-type="time" office:time-value="PT12H48M0S" table:formula="of:=[.N14]+[.H15]" table:style-name="ce40">
            <text:p>12:48</text:p>
          </table:table-cell>
          <table:table-cell office:value-type="time" office:time-value="PT13H43M0S" table:formula="of:=[.O14]+[.H15]" table:style-name="ce39">
            <text:p>13:43</text:p>
          </table:table-cell>
          <table:table-cell office:value-type="time" office:time-value="PT14H53M0S" table:formula="of:=[.P14]+[.H15]" table:style-name="ce40">
            <text:p>14:53</text:p>
          </table:table-cell>
          <table:table-cell office:value-type="time" office:time-value="PT16H58M0S" table:formula="of:=[.Q14]+[.H15]" table:style-name="ce39">
            <text:p>16:58</text:p>
          </table:table-cell>
          <table:table-cell table:number-columns-repeated="1007" table:style-name="ce6"/>
          <table:table-cell table:number-columns-repeated="15360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22">
            <text:p>Sanka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33</text:p>
          </table:table-cell>
          <table:table-cell office:value-type="string" table:style-name="ce22">
            <text:p>Sanka <text:s/>Dół</text:p>
          </table:table-cell>
          <table:table-cell office:value-type="float" office:value="0.7" table:style-name="ce34">
            <text:p>0,7</text:p>
          </table:table-cell>
          <table:table-cell office:value-type="float" office:value="2.0999999999999996" table:formula="of:=[.G15]+[.F16]" table:style-name="ce35">
            <text:p>2,1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4M0S" table:formula="of:=[.I15]+[.H16]" table:style-name="ce37">
            <text:p>0:04</text:p>
          </table:table-cell>
          <table:table-cell office:value-type="time" office:time-value="PT4H59M0S" table:formula="of:=[.J15]+[.H16]" table:style-name="ce38">
            <text:p>4:59</text:p>
          </table:table-cell>
          <table:table-cell office:value-type="time" office:time-value="PT6H4M0S" table:formula="of:=[.K15]+[.H16]" table:style-name="ce39">
            <text:p>6:04</text:p>
          </table:table-cell>
          <table:table-cell office:value-type="time" office:time-value="PT7H14M0S" table:formula="of:=[.L15]+[.H16]" table:style-name="ce39">
            <text:p>7:14</text:p>
          </table:table-cell>
          <table:table-cell office:value-type="time" office:time-value="PT9H44M0S" table:formula="of:=[.M15]+[.H16]" table:style-name="ce39">
            <text:p>9:44</text:p>
          </table:table-cell>
          <table:table-cell office:value-type="time" office:time-value="PT12H49M0S" table:formula="of:=[.N15]+[.H16]" table:style-name="ce40">
            <text:p>12:49</text:p>
          </table:table-cell>
          <table:table-cell office:value-type="time" office:time-value="PT13H44M0S" table:formula="of:=[.O15]+[.H16]" table:style-name="ce39">
            <text:p>13:44</text:p>
          </table:table-cell>
          <table:table-cell office:value-type="time" office:time-value="PT14H54M0S" table:formula="of:=[.P15]+[.H16]" table:style-name="ce40">
            <text:p>14:54</text:p>
          </table:table-cell>
          <table:table-cell office:value-type="time" office:time-value="PT16H59M0S" table:formula="of:=[.Q15]+[.H16]" table:style-name="ce39">
            <text:p>16:59</text:p>
          </table:table-cell>
          <table:table-cell table:number-columns-repeated="1007" table:style-name="ce6"/>
          <table:table-cell table:number-columns-repeated="15360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15</text:p>
          </table:table-cell>
          <table:table-cell office:value-type="string" table:style-name="ce22">
            <text:p>Zalas Krzyżówka</text:p>
          </table:table-cell>
          <table:table-cell office:value-type="float" office:value="1.6" table:style-name="ce34">
            <text:p>1,6</text:p>
          </table:table-cell>
          <table:table-cell office:value-type="float" office:value="3.8" table:style-name="ce17">
            <text:p>3,8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6M0S" table:style-name="ce37">
            <text:p>0:06</text:p>
          </table:table-cell>
          <table:table-cell office:value-type="time" office:time-value="PT5H1M0S" table:formula="of:=[.J16]+[.H17]" table:style-name="ce38">
            <text:p>5:01</text:p>
          </table:table-cell>
          <table:table-cell office:value-type="time" office:time-value="PT6H6M0S" table:formula="of:=[.K16]+[.H17]" table:style-name="ce39">
            <text:p>6:06</text:p>
          </table:table-cell>
          <table:table-cell office:value-type="time" office:time-value="PT7H16M0S" table:formula="of:=[.L16]+[.H17]" table:style-name="ce39">
            <text:p>7:16</text:p>
          </table:table-cell>
          <table:table-cell office:value-type="time" office:time-value="PT9H46M0S" table:formula="of:=[.M16]+[.H17]" table:style-name="ce39">
            <text:p>9:46</text:p>
          </table:table-cell>
          <table:table-cell office:value-type="time" office:time-value="PT12H51M0S" table:formula="of:=[.N16]+[.H17]" table:style-name="ce40">
            <text:p>12:51</text:p>
          </table:table-cell>
          <table:table-cell office:value-type="time" office:time-value="PT13H46M0S" table:formula="of:=[.O16]+[.H17]" table:style-name="ce39">
            <text:p>13:46</text:p>
          </table:table-cell>
          <table:table-cell office:value-type="time" office:time-value="PT14H56M0S" table:formula="of:=[.P16]+[.H17]" table:style-name="ce40">
            <text:p>14:56</text:p>
          </table:table-cell>
          <table:table-cell office:value-type="time" office:time-value="PT17H1M0S" table:formula="of:=[.Q16]+[.H17]" table:style-name="ce39">
            <text:p>17:01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13</text:p>
          </table:table-cell>
          <table:table-cell office:value-type="string" table:style-name="ce22">
            <text:p>Zalas Ośrodek Zdrowia</text:p>
          </table:table-cell>
          <table:table-cell office:value-type="float" office:value="0.5" table:style-name="ce34">
            <text:p>0,5</text:p>
          </table:table-cell>
          <table:table-cell office:value-type="float" office:value="4.3" table:style-name="ce35">
            <text:p>4,3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7M0S" table:formula="of:=[.I17]+[.H18]" table:style-name="ce37">
            <text:p>0:07</text:p>
          </table:table-cell>
          <table:table-cell office:value-type="time" office:time-value="PT5H2M0S" table:formula="of:=[.J17]+[.H18]" table:style-name="ce38">
            <text:p>5:02</text:p>
          </table:table-cell>
          <table:table-cell office:value-type="time" office:time-value="PT6H7M0S" table:formula="of:=[.K17]+[.H18]" table:style-name="ce39">
            <text:p>6:07</text:p>
          </table:table-cell>
          <table:table-cell office:value-type="time" office:time-value="PT7H17M0S" table:formula="of:=[.L17]+[.H18]" table:style-name="ce39">
            <text:p>7:17</text:p>
          </table:table-cell>
          <table:table-cell office:value-type="time" office:time-value="PT9H47M0S" table:formula="of:=[.M17]+[.H18]" table:style-name="ce39">
            <text:p>9:47</text:p>
          </table:table-cell>
          <table:table-cell office:value-type="time" office:time-value="PT12H52M0S" table:formula="of:=[.N17]+[.H18]" table:style-name="ce40">
            <text:p>12:52</text:p>
          </table:table-cell>
          <table:table-cell office:value-type="time" office:time-value="PT13H47M0S" table:formula="of:=[.O17]+[.H18]" table:style-name="ce39">
            <text:p>13:47</text:p>
          </table:table-cell>
          <table:table-cell office:value-type="time" office:time-value="PT14H57M0S" table:formula="of:=[.P17]+[.H18]" table:style-name="ce40">
            <text:p>14:57</text:p>
          </table:table-cell>
          <table:table-cell office:value-type="time" office:time-value="PT17H2M0S" table:formula="of:=[.Q17]+[.H18]" table:style-name="ce39">
            <text:p>17:02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11</text:p>
          </table:table-cell>
          <table:table-cell office:value-type="string" table:style-name="ce22">
            <text:p>Zalas Kościół</text:p>
          </table:table-cell>
          <table:table-cell office:value-type="float" office:value="0.4" table:style-name="ce34">
            <text:p>0,4</text:p>
          </table:table-cell>
          <table:table-cell office:value-type="float" office:value="4.7" table:formula="of:=[.G18]+[.F19]" table:style-name="ce35">
            <text:p>4,7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8M0S" table:formula="of:=[.I18]+[.H19]" table:style-name="ce37">
            <text:p>0:08</text:p>
          </table:table-cell>
          <table:table-cell office:value-type="time" office:time-value="PT5H3M0S" table:formula="of:=[.J18]+[.H19]" table:style-name="ce38">
            <text:p>5:03</text:p>
          </table:table-cell>
          <table:table-cell office:value-type="time" office:time-value="PT6H8M0S" table:formula="of:=[.K18]+[.H19]" table:style-name="ce39">
            <text:p>6:08</text:p>
          </table:table-cell>
          <table:table-cell office:value-type="time" office:time-value="PT7H18M0S" table:formula="of:=[.L18]+[.H19]" table:style-name="ce39">
            <text:p>7:18</text:p>
          </table:table-cell>
          <table:table-cell office:value-type="time" office:time-value="PT9H48M0S" table:formula="of:=[.M18]+[.H19]" table:style-name="ce39">
            <text:p>9:48</text:p>
          </table:table-cell>
          <table:table-cell office:value-type="time" office:time-value="PT12H53M0S" table:formula="of:=[.N18]+[.H19]" table:style-name="ce40">
            <text:p>12:53</text:p>
          </table:table-cell>
          <table:table-cell office:value-type="time" office:time-value="PT13H48M0S" table:formula="of:=[.O18]+[.H19]" table:style-name="ce39">
            <text:p>13:48</text:p>
          </table:table-cell>
          <table:table-cell office:value-type="time" office:time-value="PT14H58M0S" table:formula="of:=[.P18]+[.H19]" table:style-name="ce40">
            <text:p>14:58</text:p>
          </table:table-cell>
          <table:table-cell office:value-type="time" office:time-value="PT17H3M0S" table:formula="of:=[.Q18]+[.H19]" table:style-name="ce39">
            <text:p>17:03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9</text:p>
          </table:table-cell>
          <table:table-cell office:value-type="string" table:style-name="ce22">
            <text:p>Zala Szkoła</text:p>
          </table:table-cell>
          <table:table-cell office:value-type="float" office:value="0.5" table:style-name="ce34">
            <text:p>0,5</text:p>
          </table:table-cell>
          <table:table-cell office:value-type="float" office:value="5.2" table:formula="of:=[.G19]+[.F20]" table:style-name="ce35">
            <text:p>5,2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9M0S" table:formula="of:=[.I19]+[.H20]" table:style-name="ce37">
            <text:p>0:09</text:p>
          </table:table-cell>
          <table:table-cell office:value-type="time" office:time-value="PT5H4M0S" table:formula="of:=[.J19]+[.H20]" table:style-name="ce38">
            <text:p>5:04</text:p>
          </table:table-cell>
          <table:table-cell office:value-type="time" office:time-value="PT6H9M0S" table:formula="of:=[.K19]+[.H20]" table:style-name="ce39">
            <text:p>6:09</text:p>
          </table:table-cell>
          <table:table-cell office:value-type="time" office:time-value="PT7H19M0S" table:formula="of:=[.L19]+[.H20]" table:style-name="ce39">
            <text:p>7:19</text:p>
          </table:table-cell>
          <table:table-cell office:value-type="time" office:time-value="PT9H49M0S" table:formula="of:=[.M19]+[.H20]" table:style-name="ce39">
            <text:p>9:49</text:p>
          </table:table-cell>
          <table:table-cell office:value-type="time" office:time-value="PT12H54M0S" table:formula="of:=[.N19]+[.H20]" table:style-name="ce40">
            <text:p>12:54</text:p>
          </table:table-cell>
          <table:table-cell office:value-type="time" office:time-value="PT13H49M0S" table:formula="of:=[.O19]+[.H20]" table:style-name="ce39">
            <text:p>13:49</text:p>
          </table:table-cell>
          <table:table-cell office:value-type="time" office:time-value="PT14H59M0S" table:formula="of:=[.P19]+[.H20]" table:style-name="ce40">
            <text:p>14:59</text:p>
          </table:table-cell>
          <table:table-cell office:value-type="time" office:time-value="PT17H4M0S" table:formula="of:=[.Q19]+[.H20]" table:style-name="ce39">
            <text:p>17:04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7</text:p>
          </table:table-cell>
          <table:table-cell office:value-type="string" table:style-name="ce22">
            <text:p>Zalas Krótka (ul. Garncarska)</text:p>
          </table:table-cell>
          <table:table-cell office:value-type="float" office:value="0.7" table:style-name="ce34">
            <text:p>0,7</text:p>
          </table:table-cell>
          <table:table-cell office:value-type="float" office:value="5.9" table:formula="of:=[.G20]+[.F21]" table:style-name="ce35">
            <text:p>5,9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1M0S" table:formula="of:=[.I20]+[.H21]" table:style-name="ce37">
            <text:p>0:11</text:p>
          </table:table-cell>
          <table:table-cell office:value-type="time" office:time-value="PT5H6M0S" table:formula="of:=[.J20]+[.H21]" table:style-name="ce38">
            <text:p>5:06</text:p>
          </table:table-cell>
          <table:table-cell office:value-type="time" office:time-value="PT6H11M0S" table:formula="of:=[.K20]+[.H21]" table:style-name="ce39">
            <text:p>6:11</text:p>
          </table:table-cell>
          <table:table-cell office:value-type="time" office:time-value="PT7H21M0S" table:formula="of:=[.L20]+[.H21]" table:style-name="ce39">
            <text:p>7:21</text:p>
          </table:table-cell>
          <table:table-cell office:value-type="time" office:time-value="PT9H51M0S" table:formula="of:=[.M20]+[.H21]" table:style-name="ce39">
            <text:p>9:51</text:p>
          </table:table-cell>
          <table:table-cell office:value-type="time" office:time-value="PT12H56M0S" table:formula="of:=[.N20]+[.H21]" table:style-name="ce40">
            <text:p>12:56</text:p>
          </table:table-cell>
          <table:table-cell office:value-type="time" office:time-value="PT13H51M0S" table:formula="of:=[.O20]+[.H21]" table:style-name="ce39">
            <text:p>13:51</text:p>
          </table:table-cell>
          <table:table-cell office:value-type="time" office:time-value="PT15H1M0S" table:formula="of:=[.P20]+[.H21]" table:style-name="ce40">
            <text:p>15:01</text:p>
          </table:table-cell>
          <table:table-cell office:value-type="time" office:time-value="PT17H6M0S" table:formula="of:=[.Q20]+[.H21]" table:style-name="ce39">
            <text:p>17:06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5</text:p>
          </table:table-cell>
          <table:table-cell office:value-type="string" table:style-name="ce22">
            <text:p>Zalas Plac (studnia)</text:p>
          </table:table-cell>
          <table:table-cell office:value-type="float" office:value="0.5" table:style-name="ce34">
            <text:p>0,5</text:p>
          </table:table-cell>
          <table:table-cell office:value-type="float" office:value="6.4" table:formula="of:=[.G21]+[.F22]" table:style-name="ce35">
            <text:p>6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12M0S" table:formula="of:=[.I21]+[.H22]" table:style-name="ce37">
            <text:p>0:12</text:p>
          </table:table-cell>
          <table:table-cell office:value-type="time" office:time-value="PT5H7M0S" table:formula="of:=[.J21]+[.H22]" table:style-name="ce38">
            <text:p>5:07</text:p>
          </table:table-cell>
          <table:table-cell office:value-type="time" office:time-value="PT6H12M0S" table:formula="of:=[.K21]+[.H22]" table:style-name="ce39">
            <text:p>6:12</text:p>
          </table:table-cell>
          <table:table-cell office:value-type="time" office:time-value="PT7H22M0S" table:formula="of:=[.L21]+[.H22]" table:style-name="ce39">
            <text:p>7:22</text:p>
          </table:table-cell>
          <table:table-cell office:value-type="time" office:time-value="PT9H52M0S" table:formula="of:=[.M21]+[.H22]" table:style-name="ce39">
            <text:p>9:52</text:p>
          </table:table-cell>
          <table:table-cell office:value-type="time" office:time-value="PT12H57M0S" table:formula="of:=[.N21]+[.H22]" table:style-name="ce40">
            <text:p>12:57</text:p>
          </table:table-cell>
          <table:table-cell office:value-type="time" office:time-value="PT13H52M0S" table:formula="of:=[.O21]+[.H22]" table:style-name="ce39">
            <text:p>13:52</text:p>
          </table:table-cell>
          <table:table-cell office:value-type="time" office:time-value="PT15H2M0S" table:formula="of:=[.P21]+[.H22]" table:style-name="ce40">
            <text:p>15:02</text:p>
          </table:table-cell>
          <table:table-cell office:value-type="time" office:time-value="PT17H7M0S" table:formula="of:=[.Q21]+[.H22]" table:style-name="ce39">
            <text:p>17:07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1</text:p>
          </table:table-cell>
          <table:table-cell office:value-type="string" table:style-name="ce22">
            <text:p>Zalas Rondo (obora)</text:p>
          </table:table-cell>
          <table:table-cell office:value-type="float" office:value="0.6" table:style-name="ce34">
            <text:p>0,6</text:p>
          </table:table-cell>
          <table:table-cell office:value-type="float" office:value="7" table:formula="of:=[.G22]+[.F23]" table:style-name="ce35">
            <text:p>7,0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13M0S" table:formula="of:=[.I22]+[.H23]" table:style-name="ce37">
            <text:p>0:13</text:p>
          </table:table-cell>
          <table:table-cell office:value-type="time" office:time-value="PT5H8M0S" table:formula="of:=[.J22]+[.H23]" table:style-name="ce38">
            <text:p>5:08</text:p>
          </table:table-cell>
          <table:table-cell office:value-type="time" office:time-value="PT6H13M0S" table:formula="of:=[.K22]+[.H23]" table:style-name="ce39">
            <text:p>6:13</text:p>
          </table:table-cell>
          <table:table-cell office:value-type="time" office:time-value="PT7H23M0S" table:formula="of:=[.L22]+[.H23]" table:style-name="ce39">
            <text:p>7:23</text:p>
          </table:table-cell>
          <table:table-cell office:value-type="time" office:time-value="PT9H53M0S" table:formula="of:=[.M22]+[.H23]" table:style-name="ce39">
            <text:p>9:53</text:p>
          </table:table-cell>
          <table:table-cell office:value-type="time" office:time-value="PT12H58M0S" table:formula="of:=[.N22]+[.H23]" table:style-name="ce40">
            <text:p>12:58</text:p>
          </table:table-cell>
          <table:table-cell office:value-type="time" office:time-value="PT13H53M0S" table:formula="of:=[.O22]+[.H23]" table:style-name="ce39">
            <text:p>13:53</text:p>
          </table:table-cell>
          <table:table-cell office:value-type="time" office:time-value="PT15H3M0S" table:formula="of:=[.P22]+[.H23]" table:style-name="ce40">
            <text:p>15:03</text:p>
          </table:table-cell>
          <table:table-cell office:value-type="time" office:time-value="PT17H8M0S" table:formula="of:=[.Q22]+[.H23]" table:style-name="ce39">
            <text:p>17:08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3</text:p>
          </table:table-cell>
          <table:table-cell office:value-type="string" table:style-name="ce22">
            <text:p>Zalas Podlas</text:p>
          </table:table-cell>
          <table:table-cell office:value-type="float" office:value="0.9" table:style-name="ce34">
            <text:p>0,9</text:p>
          </table:table-cell>
          <table:table-cell office:value-type="float" office:value="7.9" table:formula="of:=[.G23]+[.F24]" table:style-name="ce35">
            <text:p>7,9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5M0S" table:formula="of:=[.I23]+[.H24]" table:style-name="ce37">
            <text:p>0:15</text:p>
          </table:table-cell>
          <table:table-cell office:value-type="time" office:time-value="PT5H10M0S" table:formula="of:=[.J23]+[.H24]" table:style-name="ce38">
            <text:p>5:10</text:p>
          </table:table-cell>
          <table:table-cell office:value-type="time" office:time-value="PT6H15M0S" table:formula="of:=[.K23]+[.H24]" table:style-name="ce39">
            <text:p>6:15</text:p>
          </table:table-cell>
          <table:table-cell office:value-type="time" office:time-value="PT7H25M0S" table:formula="of:=[.L23]+[.H24]" table:style-name="ce39">
            <text:p>7:25</text:p>
          </table:table-cell>
          <table:table-cell office:value-type="time" office:time-value="PT9H55M0S" table:formula="of:=[.M23]+[.H24]" table:style-name="ce39">
            <text:p>9:55</text:p>
          </table:table-cell>
          <table:table-cell office:value-type="time" office:time-value="PT13H0M0S" table:formula="of:=[.N23]+[.H24]" table:style-name="ce40">
            <text:p>13:00</text:p>
          </table:table-cell>
          <table:table-cell office:value-type="time" office:time-value="PT13H55M0S" table:formula="of:=[.O23]+[.H24]" table:style-name="ce39">
            <text:p>13:55</text:p>
          </table:table-cell>
          <table:table-cell office:value-type="time" office:time-value="PT15H5M0S" table:formula="of:=[.P23]+[.H24]" table:style-name="ce40">
            <text:p>15:05</text:p>
          </table:table-cell>
          <table:table-cell office:value-type="time" office:time-value="PT17H10M0S" table:formula="of:=[.Q23]+[.H24]" table:style-name="ce39">
            <text:p>17:10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22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37</text:p>
          </table:table-cell>
          <table:table-cell office:value-type="string" table:style-name="ce22">
            <text:p>Zalas Rogatki</text:p>
          </table:table-cell>
          <table:table-cell office:value-type="float" office:value="0.8" table:style-name="ce34">
            <text:p>0,8</text:p>
          </table:table-cell>
          <table:table-cell office:value-type="float" office:value="8.7000000000000011" table:formula="of:=[.G24]+[.F25]" table:style-name="ce35">
            <text:p>8,7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7M0S" table:formula="of:=[.I24]+[.H25]" table:style-name="ce37">
            <text:p>0:17</text:p>
          </table:table-cell>
          <table:table-cell office:value-type="time" office:time-value="PT5H12M0S" table:formula="of:=[.J24]+[.H25]" table:style-name="ce38">
            <text:p>5:12</text:p>
          </table:table-cell>
          <table:table-cell office:value-type="time" office:time-value="PT6H17M0S" table:formula="of:=[.K24]+[.H25]" table:style-name="ce39">
            <text:p>6:17</text:p>
          </table:table-cell>
          <table:table-cell office:value-type="time" office:time-value="PT7H27M0S" table:formula="of:=[.L24]+[.H25]" table:style-name="ce39">
            <text:p>7:27</text:p>
          </table:table-cell>
          <table:table-cell office:value-type="time" office:time-value="PT9H57M0S" table:formula="of:=[.M24]+[.H25]" table:style-name="ce39">
            <text:p>9:57</text:p>
          </table:table-cell>
          <table:table-cell office:value-type="time" office:time-value="PT13H2M0S" table:formula="of:=[.N24]+[.H25]" table:style-name="ce40">
            <text:p>13:02</text:p>
          </table:table-cell>
          <table:table-cell office:value-type="time" office:time-value="PT13H57M0S" table:formula="of:=[.O24]+[.H25]" table:style-name="ce39">
            <text:p>13:57</text:p>
          </table:table-cell>
          <table:table-cell office:value-type="time" office:time-value="PT15H7M0S" table:formula="of:=[.P24]+[.H25]" table:style-name="ce40">
            <text:p>15:07</text:p>
          </table:table-cell>
          <table:table-cell office:value-type="time" office:time-value="PT17H12M0S" table:formula="of:=[.Q24]+[.H25]" table:style-name="ce39">
            <text:p>17:12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22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39</text:p>
          </table:table-cell>
          <table:table-cell office:value-type="string" table:style-name="ce22">
            <text:p>Tenczynek Szkoła</text:p>
          </table:table-cell>
          <table:table-cell office:value-type="float" office:value="2.1" table:style-name="ce34">
            <text:p>2,1</text:p>
          </table:table-cell>
          <table:table-cell office:value-type="float" office:value="10.8" table:formula="of:=[.G25]+[.F26]" table:style-name="ce35">
            <text:p>10,8</text:p>
          </table:table-cell>
          <table:table-cell office:value-type="time" office:time-value="PT0H3M0S" table:style-name="ce36">
            <text:p>0:03</text:p>
          </table:table-cell>
          <table:table-cell office:value-type="time" office:time-value="PT0H20M0S" table:formula="of:=[.I25]+[.H26]" table:style-name="ce37">
            <text:p>0:20</text:p>
          </table:table-cell>
          <table:table-cell office:value-type="time" office:time-value="PT5H15M0S" table:formula="of:=[.J25]+[.H26]" table:style-name="ce38">
            <text:p>5:15</text:p>
          </table:table-cell>
          <table:table-cell office:value-type="time" office:time-value="PT6H20M0S" table:formula="of:=[.K25]+[.H26]" table:style-name="ce39">
            <text:p>6:20</text:p>
          </table:table-cell>
          <table:table-cell office:value-type="time" office:time-value="PT7H30M0S" table:formula="of:=[.L25]+[.H26]" table:style-name="ce39">
            <text:p>7:30</text:p>
          </table:table-cell>
          <table:table-cell office:value-type="time" office:time-value="PT10H0M0S" table:formula="of:=[.M25]+[.H26]" table:style-name="ce39">
            <text:p>10:00</text:p>
          </table:table-cell>
          <table:table-cell office:value-type="time" office:time-value="PT13H5M0S" table:formula="of:=[.N25]+[.H26]" table:style-name="ce40">
            <text:p>13:05</text:p>
          </table:table-cell>
          <table:table-cell office:value-type="time" office:time-value="PT14H0M0S" table:formula="of:=[.O25]+[.H26]" table:style-name="ce39">
            <text:p>14:00</text:p>
          </table:table-cell>
          <table:table-cell office:value-type="time" office:time-value="PT15H10M0S" table:formula="of:=[.P25]+[.H26]" table:style-name="ce40">
            <text:p>15:10</text:p>
          </table:table-cell>
          <table:table-cell office:value-type="time" office:time-value="PT17H15M0S" table:formula="of:=[.Q25]+[.H26]" table:style-name="ce39">
            <text:p>17:15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22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9</text:p>
          </table:table-cell>
          <table:table-cell office:value-type="string" table:style-name="ce22">
            <text:p>Tenczynek Centrum (Browar)</text:p>
          </table:table-cell>
          <table:table-cell office:value-type="float" office:value="0.8" table:style-name="ce34">
            <text:p>0,8</text:p>
          </table:table-cell>
          <table:table-cell office:value-type="float" office:value="11.600000000000001" table:formula="of:=[.G26]+[.F27]" table:style-name="ce35">
            <text:p>11,6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21M0S" table:formula="of:=[.I26]+[.H27]" table:style-name="ce37">
            <text:p>0:21</text:p>
          </table:table-cell>
          <table:table-cell office:value-type="time" office:time-value="PT5H16M0S" table:formula="of:=[.J26]+[.H27]" table:style-name="ce38">
            <text:p>5:16</text:p>
          </table:table-cell>
          <table:table-cell office:value-type="time" office:time-value="PT6H21M0S" table:formula="of:=[.K26]+[.H27]" table:style-name="ce39">
            <text:p>6:21</text:p>
          </table:table-cell>
          <table:table-cell office:value-type="time" office:time-value="PT7H31M0S" table:formula="of:=[.L26]+[.H27]" table:style-name="ce39">
            <text:p>7:31</text:p>
          </table:table-cell>
          <table:table-cell office:value-type="time" office:time-value="PT10H1M0S" table:formula="of:=[.M26]+[.H27]" table:style-name="ce39">
            <text:p>10:01</text:p>
          </table:table-cell>
          <table:table-cell office:value-type="time" office:time-value="PT13H6M0S" table:formula="of:=[.N26]+[.H27]" table:style-name="ce40">
            <text:p>13:06</text:p>
          </table:table-cell>
          <table:table-cell office:value-type="time" office:time-value="PT14H1M0S" table:formula="of:=[.O26]+[.H27]" table:style-name="ce39">
            <text:p>14:01</text:p>
          </table:table-cell>
          <table:table-cell office:value-type="time" office:time-value="PT15H11M0S" table:formula="of:=[.P26]+[.H27]" table:style-name="ce40">
            <text:p>15:11</text:p>
          </table:table-cell>
          <table:table-cell office:value-type="time" office:time-value="PT17H16M0S" table:formula="of:=[.Q26]+[.H27]" table:style-name="ce39">
            <text:p>17:16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22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11</text:p>
          </table:table-cell>
          <table:table-cell office:value-type="string" table:style-name="ce22">
            <text:p>Tenczynek Piaski</text:p>
          </table:table-cell>
          <table:table-cell office:value-type="float" office:value="0.8" table:style-name="ce34">
            <text:p>0,8</text:p>
          </table:table-cell>
          <table:table-cell office:value-type="float" office:value="12.400000000000002" table:formula="of:=[.G27]+[.F28]" table:style-name="ce35">
            <text:p>12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22M0S" table:formula="of:=[.I27]+[.H28]" table:style-name="ce37">
            <text:p>0:22</text:p>
          </table:table-cell>
          <table:table-cell office:value-type="time" office:time-value="PT5H17M0S" table:formula="of:=[.J27]+[.H28]" table:style-name="ce38">
            <text:p>5:17</text:p>
          </table:table-cell>
          <table:table-cell office:value-type="time" office:time-value="PT6H22M0S" table:formula="of:=[.K27]+[.H28]" table:style-name="ce39">
            <text:p>6:22</text:p>
          </table:table-cell>
          <table:table-cell office:value-type="time" office:time-value="PT7H32M0S" table:formula="of:=[.L27]+[.H28]" table:style-name="ce39">
            <text:p>7:32</text:p>
          </table:table-cell>
          <table:table-cell office:value-type="time" office:time-value="PT10H2M0S" table:formula="of:=[.M27]+[.H28]" table:style-name="ce39">
            <text:p>10:02</text:p>
          </table:table-cell>
          <table:table-cell office:value-type="time" office:time-value="PT13H7M0S" table:formula="of:=[.N27]+[.H28]" table:style-name="ce40">
            <text:p>13:07</text:p>
          </table:table-cell>
          <table:table-cell office:value-type="time" office:time-value="PT14H2M0S" table:formula="of:=[.O27]+[.H28]" table:style-name="ce39">
            <text:p>14:02</text:p>
          </table:table-cell>
          <table:table-cell office:value-type="time" office:time-value="PT15H12M0S" table:formula="of:=[.P27]+[.H28]" table:style-name="ce40">
            <text:p>15:12</text:p>
          </table:table-cell>
          <table:table-cell office:value-type="time" office:time-value="PT17H17M0S" table:formula="of:=[.Q27]+[.H28]" table:style-name="ce39">
            <text:p>17:17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22">
            <text:p>Krzeszowice</text:p>
          </table:table-cell>
          <table:table-cell office:value-type="string" table:style-name="ce32">
            <text:p>DP</text:p>
          </table:table-cell>
          <table:table-cell office:value-type="string" table:style-name="ce32">
            <text:p>02</text:p>
          </table:table-cell>
          <table:table-cell office:value-type="string" table:style-name="ce22">
            <text:p>Krzeszowice Centrum (ul. Wyki)</text:p>
          </table:table-cell>
          <table:table-cell office:value-type="float" office:value="2" table:style-name="ce34">
            <text:p>2,0</text:p>
          </table:table-cell>
          <table:table-cell office:value-type="float" office:value="14.400000000000002" table:formula="of:=[.G28]+[.F29]" table:style-name="ce35">
            <text:p>14,4</text:p>
          </table:table-cell>
          <table:table-cell office:value-type="time" office:time-value="PT0H4M0S" table:style-name="ce36">
            <text:p>0:04</text:p>
          </table:table-cell>
          <table:table-cell office:value-type="time" office:time-value="PT0H26M0S" table:formula="of:=[.I28]+[.H29]" table:style-name="ce37">
            <text:p>0:26</text:p>
          </table:table-cell>
          <table:table-cell office:value-type="time" office:time-value="PT5H21M0S" table:formula="of:=[.J28]+[.H29]" table:style-name="ce38">
            <text:p>5:21</text:p>
          </table:table-cell>
          <table:table-cell office:value-type="time" office:time-value="PT6H26M0S" table:formula="of:=[.K28]+[.H29]" table:style-name="ce39">
            <text:p>6:26</text:p>
          </table:table-cell>
          <table:table-cell office:value-type="time" office:time-value="PT7H36M0S" table:formula="of:=[.L28]+[.H29]" table:style-name="ce39">
            <text:p>7:36</text:p>
          </table:table-cell>
          <table:table-cell office:value-type="time" office:time-value="PT10H6M0S" table:formula="of:=[.M28]+[.H29]" table:style-name="ce39">
            <text:p>10:06</text:p>
          </table:table-cell>
          <table:table-cell office:value-type="time" office:time-value="PT13H11M0S" table:formula="of:=[.N28]+[.H29]" table:style-name="ce40">
            <text:p>13:11</text:p>
          </table:table-cell>
          <table:table-cell office:value-type="time" office:time-value="PT14H6M0S" table:formula="of:=[.O28]+[.H29]" table:style-name="ce39">
            <text:p>14:06</text:p>
          </table:table-cell>
          <table:table-cell office:value-type="time" office:time-value="PT15H16M0S" table:formula="of:=[.P28]+[.H29]" table:style-name="ce40">
            <text:p>15:16</text:p>
          </table:table-cell>
          <table:table-cell office:value-type="time" office:time-value="PT17H21M0S" table:formula="of:=[.Q28]+[.H29]" table:style-name="ce39">
            <text:p>17:21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2">
            <text:p>Krzeszowice</text:p>
          </table:table-cell>
          <table:table-cell office:value-type="string" table:style-name="ce41">
            <text:p>DG</text:p>
          </table:table-cell>
          <table:table-cell office:value-type="string" table:style-name="ce32">
            <text:p>01</text:p>
          </table:table-cell>
          <table:table-cell office:value-type="string" table:style-name="ce42">
            <text:p>Krzeszowice Dw. Komunikacyjny<text:s text:c="2"/><text:span text:style-name="T1">przy ul. Św. Floriana 3</text:span></text:p>
          </table:table-cell>
          <table:table-cell office:value-type="float" office:value="0.8" table:style-name="ce34">
            <text:p>0,8</text:p>
          </table:table-cell>
          <table:table-cell office:value-type="float" office:value="15.200000000000003" table:formula="of:=[.G29]+[.F30]" table:style-name="ce35">
            <text:p>15,2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28M0S" table:formula="of:=[.I29]+[.H30]" table:style-name="ce37">
            <text:p>0:28</text:p>
          </table:table-cell>
          <table:table-cell office:value-type="time" office:time-value="PT5H23M0S" table:formula="of:=[.J29]+[.H30]" table:style-name="ce29">
            <text:p>5:23</text:p>
          </table:table-cell>
          <table:table-cell office:value-type="time" office:time-value="PT6H28M0S" table:formula="of:=[.K29]+[.H30]" table:style-name="ce29">
            <text:p>6:28</text:p>
          </table:table-cell>
          <table:table-cell office:value-type="time" office:time-value="PT7H38M0S" table:formula="of:=[.L29]+[.H30]" table:style-name="ce29">
            <text:p>7:38</text:p>
          </table:table-cell>
          <table:table-cell office:value-type="time" office:time-value="PT10H8M0S" table:formula="of:=[.M29]+[.H30]" table:style-name="ce29">
            <text:p>10:08</text:p>
          </table:table-cell>
          <table:table-cell office:value-type="time" office:time-value="PT13H13M0S" table:formula="of:=[.N29]+[.H30]" table:style-name="ce30">
            <text:p>13:13</text:p>
          </table:table-cell>
          <table:table-cell office:value-type="time" office:time-value="PT14H8M0S" table:formula="of:=[.O29]+[.H30]" table:style-name="ce29">
            <text:p>14:08</text:p>
          </table:table-cell>
          <table:table-cell office:value-type="time" office:time-value="PT15H18M0S" table:formula="of:=[.P29]+[.H30]" table:style-name="ce30">
            <text:p>15:18</text:p>
          </table:table-cell>
          <table:table-cell office:value-type="time" office:time-value="PT17H23M0S" table:formula="of:=[.Q29]+[.H30]" table:style-name="ce29">
            <text:p>17:23</text:p>
          </table:table-cell>
          <table:table-cell table:number-columns-repeated="1007" table:style-name="ce6"/>
          <table:table-cell table:number-columns-repeated="15360" table:style-name="ce1"/>
        </table:table-row>
        <table:table-row table:style-name="ro8">
          <table:table-cell office:value-type="float" office:value="1" table:style-name="ce31">
            <text:p>1</text:p>
          </table:table-cell>
          <table:table-cell office:value-type="string" table:style-name="ce33">
            <text:p>Krzeszowice</text:p>
          </table:table-cell>
          <table:table-cell office:value-type="string" table:style-name="ce41">
            <text:p>DG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Krzeszowice Dw. Komunikacyjny<text:s text:c="21"/><text:span text:style-name="T2">przy ul. Św. Floriana 3</text:span>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time" office:time-value="PT0H0M0S" table:style-name="ce36">
            <text:p>0:00</text:p>
          </table:table-cell>
          <table:table-cell office:value-type="time" office:time-value="PT0H0M0S" table:style-name="ce44">
            <text:p>0:00</text:p>
          </table:table-cell>
          <table:table-cell office:value-type="time" office:time-value="PT5H30M0S" table:style-name="ce45">
            <text:p>5:30</text:p>
          </table:table-cell>
          <table:table-cell office:value-type="time" office:time-value="PT6H40M0S" table:style-name="ce46">
            <text:p>6:40</text:p>
          </table:table-cell>
          <table:table-cell office:value-type="time" office:time-value="PT9H10M0S" table:style-name="ce47">
            <text:p>9:10</text:p>
          </table:table-cell>
          <table:table-cell office:value-type="time" office:time-value="PT12H15M0S" table:style-name="ce45">
            <text:p>12:15</text:p>
          </table:table-cell>
          <table:table-cell office:value-type="time" office:time-value="PT13H10M0S" table:style-name="ce45">
            <text:p>13:10</text:p>
          </table:table-cell>
          <table:table-cell office:value-type="time" office:time-value="PT14H20M0S" table:style-name="ce48">
            <text:p>14:20</text:p>
          </table:table-cell>
          <table:table-cell office:value-type="time" office:time-value="PT16H25M0S" table:style-name="ce48">
            <text:p>16:25</text:p>
          </table:table-cell>
          <table:table-cell office:value-type="time" office:time-value="PT19H30M0S" table:style-name="ce49">
            <text:p>19:30</text:p>
          </table:table-cell>
          <table:table-cell table:style-name="ce7"/>
          <table:table-cell table:number-columns-repeated="42"/>
          <table:table-cell table:style-name="ce6">
            <draw:custom-shape svg:x="0.02953in" svg:y="0in" svg:width="0in" svg:height="0.33307in" draw:z-index="1" draw:id="id0" draw:style-name="a3" draw:name="Line 7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63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22">
            <text:p>Krzeszowice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2</text:p>
          </table:table-cell>
          <table:table-cell office:value-type="string" table:style-name="ce50">
            <text:p>Krzeszowice Rondo J.P II</text:p>
          </table:table-cell>
          <table:table-cell office:value-type="float" office:value="0.8" table:style-name="ce34">
            <text:p>0,8</text:p>
          </table:table-cell>
          <table:table-cell office:value-type="float" office:value="0.8" table:formula="of:=[.G31]+[.F32]" table:style-name="ce34">
            <text:p>0,8</text:p>
          </table:table-cell>
          <table:table-cell office:value-type="time" office:time-value="PT0H2M0S" table:style-name="ce51">
            <text:p>0:02</text:p>
          </table:table-cell>
          <table:table-cell office:value-type="time" office:time-value="PT0H2M0S" table:formula="of:=[.I31]+[.H32]" table:style-name="ce37">
            <text:p>0:02</text:p>
          </table:table-cell>
          <table:table-cell office:value-type="time" office:time-value="PT5H32M0S" table:formula="of:=[.J31]+[.H32]" table:style-name="ce39">
            <text:p>5:32</text:p>
          </table:table-cell>
          <table:table-cell office:value-type="time" office:time-value="PT6H42M0S" table:formula="of:=[.K31]+[.H32]" table:style-name="ce39">
            <text:p>6:42</text:p>
          </table:table-cell>
          <table:table-cell office:value-type="time" office:time-value="PT9H12M0S" table:formula="of:=[.L31]+[.H32]" table:style-name="ce38">
            <text:p>9:12</text:p>
          </table:table-cell>
          <table:table-cell office:value-type="time" office:time-value="PT12H17M0S" table:formula="of:=[.M31]+[.H32]" table:style-name="ce39">
            <text:p>12:17</text:p>
          </table:table-cell>
          <table:table-cell office:value-type="time" office:time-value="PT13H12M0S" table:formula="of:=[.N31]+[.H32]" table:style-name="ce39">
            <text:p>13:12</text:p>
          </table:table-cell>
          <table:table-cell office:value-type="time" office:time-value="PT14H22M0S" table:formula="of:=[.O31]+[.H32]" table:style-name="ce40">
            <text:p>14:22</text:p>
          </table:table-cell>
          <table:table-cell office:value-type="time" office:time-value="PT16H27M0S" table:formula="of:=[.P31]+[.H32]" table:style-name="ce52">
            <text:p>16:27</text:p>
          </table:table-cell>
          <table:table-cell office:value-type="time" office:time-value="PT19H32M0S" table:formula="of:=[.Q31]+[.H32]" table:style-name="ce38">
            <text:p>19:32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22">
            <text:p>Tenczynek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4</text:p>
          </table:table-cell>
          <table:table-cell office:value-type="string" table:style-name="ce50">
            <text:p>Tenczynek Piaski</text:p>
          </table:table-cell>
          <table:table-cell office:value-type="float" office:value="2" table:style-name="ce34">
            <text:p>2,0</text:p>
          </table:table-cell>
          <table:table-cell office:value-type="float" office:value="2.8" table:formula="of:=[.G32]+[.F33]" table:style-name="ce34">
            <text:p>2,8</text:p>
          </table:table-cell>
          <table:table-cell office:value-type="time" office:time-value="PT0H3M0S" table:style-name="ce51">
            <text:p>0:03</text:p>
          </table:table-cell>
          <table:table-cell office:value-type="time" office:time-value="PT0H5M0S" table:formula="of:=[.I32]+[.H33]" table:style-name="ce37">
            <text:p>0:05</text:p>
          </table:table-cell>
          <table:table-cell office:value-type="time" office:time-value="PT5H35M0S" table:formula="of:=[.J32]+[.H33]" table:style-name="ce39">
            <text:p>5:35</text:p>
          </table:table-cell>
          <table:table-cell office:value-type="time" office:time-value="PT6H45M0S" table:formula="of:=[.K32]+[.H33]" table:style-name="ce39">
            <text:p>6:45</text:p>
          </table:table-cell>
          <table:table-cell office:value-type="time" office:time-value="PT9H15M0S" table:formula="of:=[.L32]+[.H33]" table:style-name="ce38">
            <text:p>9:15</text:p>
          </table:table-cell>
          <table:table-cell office:value-type="time" office:time-value="PT12H20M0S" table:formula="of:=[.M32]+[.H33]" table:style-name="ce39">
            <text:p>12:20</text:p>
          </table:table-cell>
          <table:table-cell office:value-type="time" office:time-value="PT13H15M0S" table:formula="of:=[.N32]+[.H33]" table:style-name="ce39">
            <text:p>13:15</text:p>
          </table:table-cell>
          <table:table-cell office:value-type="time" office:time-value="PT14H25M0S" table:formula="of:=[.O32]+[.H33]" table:style-name="ce40">
            <text:p>14:25</text:p>
          </table:table-cell>
          <table:table-cell office:value-type="time" office:time-value="PT16H30M0S" table:formula="of:=[.P32]+[.H33]" table:style-name="ce52">
            <text:p>16:30</text:p>
          </table:table-cell>
          <table:table-cell office:value-type="time" office:time-value="PT19H35M0S" table:formula="of:=[.Q32]+[.H33]" table:style-name="ce38">
            <text:p>19:35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22">
            <text:p>Tenczynek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6</text:p>
          </table:table-cell>
          <table:table-cell office:value-type="string" table:style-name="ce50">
            <text:p>Tenczynek Centrum (Browar)</text:p>
          </table:table-cell>
          <table:table-cell office:value-type="float" office:value="0.8" table:style-name="ce34">
            <text:p>0,8</text:p>
          </table:table-cell>
          <table:table-cell office:value-type="float" office:value="3.5999999999999996" table:formula="of:=[.G33]+[.F34]" table:style-name="ce34">
            <text:p>3,6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6M0S" table:formula="of:=[.I33]+[.H34]" table:style-name="ce37">
            <text:p>0:06</text:p>
          </table:table-cell>
          <table:table-cell office:value-type="time" office:time-value="PT5H36M0S" table:formula="of:=[.J33]+[.H34]" table:style-name="ce39">
            <text:p>5:36</text:p>
          </table:table-cell>
          <table:table-cell office:value-type="time" office:time-value="PT6H46M0S" table:formula="of:=[.K33]+[.H34]" table:style-name="ce39">
            <text:p>6:46</text:p>
          </table:table-cell>
          <table:table-cell office:value-type="time" office:time-value="PT9H16M0S" table:formula="of:=[.L33]+[.H34]" table:style-name="ce38">
            <text:p>9:16</text:p>
          </table:table-cell>
          <table:table-cell office:value-type="time" office:time-value="PT12H21M0S" table:formula="of:=[.M33]+[.H34]" table:style-name="ce39">
            <text:p>12:21</text:p>
          </table:table-cell>
          <table:table-cell office:value-type="time" office:time-value="PT13H16M0S" table:formula="of:=[.N33]+[.H34]" table:style-name="ce39">
            <text:p>13:16</text:p>
          </table:table-cell>
          <table:table-cell office:value-type="time" office:time-value="PT14H26M0S" table:formula="of:=[.O33]+[.H34]" table:style-name="ce40">
            <text:p>14:26</text:p>
          </table:table-cell>
          <table:table-cell office:value-type="time" office:time-value="PT16H31M0S" table:formula="of:=[.P33]+[.H34]" table:style-name="ce52">
            <text:p>16:31</text:p>
          </table:table-cell>
          <table:table-cell office:value-type="time" office:time-value="PT19H36M0S" table:formula="of:=[.Q33]+[.H34]" table:style-name="ce38">
            <text:p>19:36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22">
            <text:p>Tenczynek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2</text:p>
          </table:table-cell>
          <table:table-cell office:value-type="string" table:style-name="ce50">
            <text:p>Tenczynek Szkoła</text:p>
          </table:table-cell>
          <table:table-cell office:value-type="float" office:value="0.8" table:style-name="ce34">
            <text:p>0,8</text:p>
          </table:table-cell>
          <table:table-cell office:value-type="float" office:value="4.3999999999999995" table:formula="of:=[.G34]+[.F35]" table:style-name="ce34">
            <text:p>4,4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7M0S" table:formula="of:=[.I34]+[.H35]" table:style-name="ce37">
            <text:p>0:07</text:p>
          </table:table-cell>
          <table:table-cell office:value-type="time" office:time-value="PT5H37M0S" table:formula="of:=[.J34]+[.H35]" table:style-name="ce39">
            <text:p>5:37</text:p>
          </table:table-cell>
          <table:table-cell office:value-type="time" office:time-value="PT6H47M0S" table:formula="of:=[.K34]+[.H35]" table:style-name="ce39">
            <text:p>6:47</text:p>
          </table:table-cell>
          <table:table-cell office:value-type="time" office:time-value="PT9H17M0S" table:formula="of:=[.L34]+[.H35]" table:style-name="ce38">
            <text:p>9:17</text:p>
          </table:table-cell>
          <table:table-cell office:value-type="time" office:time-value="PT12H22M0S" table:formula="of:=[.M34]+[.H35]" table:style-name="ce39">
            <text:p>12:22</text:p>
          </table:table-cell>
          <table:table-cell office:value-type="time" office:time-value="PT13H17M0S" table:formula="of:=[.N34]+[.H35]" table:style-name="ce39">
            <text:p>13:17</text:p>
          </table:table-cell>
          <table:table-cell office:value-type="time" office:time-value="PT14H27M0S" table:formula="of:=[.O34]+[.H35]" table:style-name="ce40">
            <text:p>14:27</text:p>
          </table:table-cell>
          <table:table-cell office:value-type="time" office:time-value="PT16H32M0S" table:formula="of:=[.P34]+[.H35]" table:style-name="ce52">
            <text:p>16:32</text:p>
          </table:table-cell>
          <table:table-cell office:value-type="time" office:time-value="PT19H37M0S" table:formula="of:=[.Q34]+[.H35]" table:style-name="ce38">
            <text:p>19:37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4</text:p>
          </table:table-cell>
          <table:table-cell office:value-type="string" table:style-name="ce50">
            <text:p>Zalas Rogatki</text:p>
          </table:table-cell>
          <table:table-cell office:value-type="float" office:value="2.1" table:style-name="ce34">
            <text:p>2,1</text:p>
          </table:table-cell>
          <table:table-cell office:value-type="float" office:value="6.5" table:formula="of:=[.G35]+[.F36]" table:style-name="ce34">
            <text:p>6,5</text:p>
          </table:table-cell>
          <table:table-cell office:value-type="time" office:time-value="PT0H3M0S" table:style-name="ce51">
            <text:p>0:03</text:p>
          </table:table-cell>
          <table:table-cell office:value-type="time" office:time-value="PT0H10M0S" table:formula="of:=[.I35]+[.H36]" table:style-name="ce37">
            <text:p>0:10</text:p>
          </table:table-cell>
          <table:table-cell office:value-type="time" office:time-value="PT5H40M0S" table:formula="of:=[.J35]+[.H36]" table:style-name="ce39">
            <text:p>5:40</text:p>
          </table:table-cell>
          <table:table-cell office:value-type="time" office:time-value="PT6H50M0S" table:formula="of:=[.K35]+[.H36]" table:style-name="ce39">
            <text:p>6:50</text:p>
          </table:table-cell>
          <table:table-cell office:value-type="time" office:time-value="PT9H20M0S" table:formula="of:=[.L35]+[.H36]" table:style-name="ce53">
            <text:p>9:20</text:p>
          </table:table-cell>
          <table:table-cell office:value-type="time" office:time-value="PT12H25M0S" table:formula="of:=[.M35]+[.H36]" table:style-name="ce39">
            <text:p>12:25</text:p>
          </table:table-cell>
          <table:table-cell office:value-type="time" office:time-value="PT13H20M0S" table:formula="of:=[.N35]+[.H36]" table:style-name="ce39">
            <text:p>13:20</text:p>
          </table:table-cell>
          <table:table-cell office:value-type="time" office:time-value="PT14H30M0S" table:formula="of:=[.O35]+[.H36]" table:style-name="ce40">
            <text:p>14:30</text:p>
          </table:table-cell>
          <table:table-cell office:value-type="time" office:time-value="PT16H35M0S" table:formula="of:=[.P35]+[.H36]" table:style-name="ce52">
            <text:p>16:35</text:p>
          </table:table-cell>
          <table:table-cell office:value-type="time" office:time-value="PT19H40M0S" table:formula="of:=[.Q35]+[.H36]" table:style-name="ce38">
            <text:p>19:40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4</text:p>
          </table:table-cell>
          <table:table-cell office:value-type="string" table:style-name="ce50">
            <text:p>Zalas Podlas</text:p>
          </table:table-cell>
          <table:table-cell office:value-type="float" office:value="0.8" table:style-name="ce34">
            <text:p>0,8</text:p>
          </table:table-cell>
          <table:table-cell office:value-type="float" office:value="7.3" table:formula="of:=[.G36]+[.F37]" table:style-name="ce34">
            <text:p>7,3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1M0S" table:formula="of:=[.I36]+[.H37]" table:style-name="ce37">
            <text:p>0:11</text:p>
          </table:table-cell>
          <table:table-cell office:value-type="time" office:time-value="PT5H41M0S" table:formula="of:=[.J36]+[.H37]" table:style-name="ce40">
            <text:p>5:41</text:p>
          </table:table-cell>
          <table:table-cell office:value-type="time" office:time-value="PT6H51M0S" table:formula="of:=[.K36]+[.H37]" table:style-name="ce39">
            <text:p>6:51</text:p>
          </table:table-cell>
          <table:table-cell office:value-type="time" office:time-value="PT9H21M0S" table:formula="of:=[.L36]+[.H37]" table:style-name="ce39">
            <text:p>9:21</text:p>
          </table:table-cell>
          <table:table-cell office:value-type="time" office:time-value="PT12H26M0S" table:formula="of:=[.M36]+[.H37]" table:style-name="ce39">
            <text:p>12:26</text:p>
          </table:table-cell>
          <table:table-cell office:value-type="time" office:time-value="PT13H21M0S" table:formula="of:=[.N36]+[.H37]" table:style-name="ce39">
            <text:p>13:21</text:p>
          </table:table-cell>
          <table:table-cell office:value-type="time" office:time-value="PT14H31M0S" table:formula="of:=[.O36]+[.H37]" table:style-name="ce40">
            <text:p>14:31</text:p>
          </table:table-cell>
          <table:table-cell office:value-type="time" office:time-value="PT16H36M0S" table:formula="of:=[.P36]+[.H37]" table:style-name="ce52">
            <text:p>16:36</text:p>
          </table:table-cell>
          <table:table-cell office:value-type="time" office:time-value="PT19H41M0S" table:formula="of:=[.Q36]+[.H37]" table:style-name="ce38">
            <text:p>19:41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6</text:p>
          </table:table-cell>
          <table:table-cell office:value-type="string" table:style-name="ce50">
            <text:p>Zalas Rondo <text:s/>(obora)</text:p>
          </table:table-cell>
          <table:table-cell office:value-type="float" office:value="0.9" table:style-name="ce34">
            <text:p>0,9</text:p>
          </table:table-cell>
          <table:table-cell office:value-type="float" office:value="8.1999999999999993" table:formula="of:=[.G37]+[.F38]" table:style-name="ce34">
            <text:p>8,2</text:p>
          </table:table-cell>
          <table:table-cell office:value-type="time" office:time-value="PT0H2M0S" table:style-name="ce51">
            <text:p>0:02</text:p>
          </table:table-cell>
          <table:table-cell office:value-type="time" office:time-value="PT0H13M0S" table:formula="of:=[.I37]+[.H38]" table:style-name="ce37">
            <text:p>0:13</text:p>
          </table:table-cell>
          <table:table-cell office:value-type="time" office:time-value="PT5H43M0S" table:formula="of:=[.J37]+[.H38]" table:style-name="ce40">
            <text:p>5:43</text:p>
          </table:table-cell>
          <table:table-cell office:value-type="time" office:time-value="PT6H53M0S" table:formula="of:=[.K37]+[.H38]" table:style-name="ce39">
            <text:p>6:53</text:p>
          </table:table-cell>
          <table:table-cell office:value-type="time" office:time-value="PT9H23M0S" table:formula="of:=[.L37]+[.H38]" table:style-name="ce39">
            <text:p>9:23</text:p>
          </table:table-cell>
          <table:table-cell office:value-type="time" office:time-value="PT12H28M0S" table:formula="of:=[.M37]+[.H38]" table:style-name="ce39">
            <text:p>12:28</text:p>
          </table:table-cell>
          <table:table-cell office:value-type="time" office:time-value="PT13H23M0S" table:formula="of:=[.N37]+[.H38]" table:style-name="ce39">
            <text:p>13:23</text:p>
          </table:table-cell>
          <table:table-cell office:value-type="time" office:time-value="PT14H33M0S" table:formula="of:=[.O37]+[.H38]" table:style-name="ce40">
            <text:p>14:33</text:p>
          </table:table-cell>
          <table:table-cell office:value-type="time" office:time-value="PT16H38M0S" table:formula="of:=[.P37]+[.H38]" table:style-name="ce52">
            <text:p>16:38</text:p>
          </table:table-cell>
          <table:table-cell office:value-type="time" office:time-value="PT19H43M0S" table:formula="of:=[.Q37]+[.H38]" table:style-name="ce38">
            <text:p>19:43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16</text:p>
          </table:table-cell>
          <table:table-cell office:value-type="string" table:style-name="ce50">
            <text:p>Zalas Plac (studnia)</text:p>
          </table:table-cell>
          <table:table-cell office:value-type="float" office:value="0.6" table:style-name="ce34">
            <text:p>0,6</text:p>
          </table:table-cell>
          <table:table-cell office:value-type="float" office:value="8.7999999999999989" table:formula="of:=[.G38]+[.F39]" table:style-name="ce34">
            <text:p>8,8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4M0S" table:formula="of:=[.I38]+[.H39]" table:style-name="ce37">
            <text:p>0:14</text:p>
          </table:table-cell>
          <table:table-cell office:value-type="time" office:time-value="PT5H44M0S" table:formula="of:=[.J38]+[.H39]" table:style-name="ce40">
            <text:p>5:44</text:p>
          </table:table-cell>
          <table:table-cell office:value-type="time" office:time-value="PT6H54M0S" table:formula="of:=[.K38]+[.H39]" table:style-name="ce39">
            <text:p>6:54</text:p>
          </table:table-cell>
          <table:table-cell office:value-type="time" office:time-value="PT9H24M0S" table:formula="of:=[.L38]+[.H39]" table:style-name="ce39">
            <text:p>9:24</text:p>
          </table:table-cell>
          <table:table-cell office:value-type="time" office:time-value="PT12H29M0S" table:formula="of:=[.M38]+[.H39]" table:style-name="ce39">
            <text:p>12:29</text:p>
          </table:table-cell>
          <table:table-cell office:value-type="time" office:time-value="PT13H24M0S" table:formula="of:=[.N38]+[.H39]" table:style-name="ce39">
            <text:p>13:24</text:p>
          </table:table-cell>
          <table:table-cell office:value-type="time" office:time-value="PT14H34M0S" table:formula="of:=[.O38]+[.H39]" table:style-name="ce40">
            <text:p>14:34</text:p>
          </table:table-cell>
          <table:table-cell office:value-type="time" office:time-value="PT16H39M0S" table:formula="of:=[.P38]+[.H39]" table:style-name="ce52">
            <text:p>16:39</text:p>
          </table:table-cell>
          <table:table-cell office:value-type="time" office:time-value="PT19H44M0S" table:formula="of:=[.Q38]+[.H39]" table:style-name="ce38">
            <text:p>19:44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14</text:p>
          </table:table-cell>
          <table:table-cell office:value-type="string" table:style-name="ce50">
            <text:p>Zalas Krótka (ul. Garncarska)</text:p>
          </table:table-cell>
          <table:table-cell office:value-type="float" office:value="0.5" table:style-name="ce34">
            <text:p>0,5</text:p>
          </table:table-cell>
          <table:table-cell office:value-type="float" office:value="9.2999999999999989" table:formula="of:=[.G39]+[.F40]" table:style-name="ce34">
            <text:p>9,3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5M0S" table:formula="of:=[.I39]+[.H40]" table:style-name="ce37">
            <text:p>0:15</text:p>
          </table:table-cell>
          <table:table-cell office:value-type="time" office:time-value="PT5H45M0S" table:formula="of:=[.J39]+[.H40]" table:style-name="ce40">
            <text:p>5:45</text:p>
          </table:table-cell>
          <table:table-cell office:value-type="time" office:time-value="PT6H55M0S" table:formula="of:=[.K39]+[.H40]" table:style-name="ce39">
            <text:p>6:55</text:p>
          </table:table-cell>
          <table:table-cell office:value-type="time" office:time-value="PT9H25M0S" table:formula="of:=[.L39]+[.H40]" table:style-name="ce39">
            <text:p>9:25</text:p>
          </table:table-cell>
          <table:table-cell office:value-type="time" office:time-value="PT12H30M0S" table:formula="of:=[.M39]+[.H40]" table:style-name="ce39">
            <text:p>12:30</text:p>
          </table:table-cell>
          <table:table-cell office:value-type="time" office:time-value="PT13H25M0S" table:formula="of:=[.N39]+[.H40]" table:style-name="ce39">
            <text:p>13:25</text:p>
          </table:table-cell>
          <table:table-cell office:value-type="time" office:time-value="PT14H35M0S" table:formula="of:=[.O39]+[.H40]" table:style-name="ce40">
            <text:p>14:35</text:p>
          </table:table-cell>
          <table:table-cell office:value-type="time" office:time-value="PT16H40M0S" table:formula="of:=[.P39]+[.H40]" table:style-name="ce52">
            <text:p>16:40</text:p>
          </table:table-cell>
          <table:table-cell office:value-type="time" office:time-value="PT19H45M0S" table:formula="of:=[.Q39]+[.H40]" table:style-name="ce38">
            <text:p>19:45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12</text:p>
          </table:table-cell>
          <table:table-cell office:value-type="string" table:style-name="ce50">
            <text:p>Zalas Szkoła</text:p>
          </table:table-cell>
          <table:table-cell office:value-type="float" office:value="0.7" table:style-name="ce35">
            <text:p>0,7</text:p>
          </table:table-cell>
          <table:table-cell office:value-type="float" office:value="9.9999999999999982" table:formula="of:=[.G40]+[.F41]" table:style-name="ce35">
            <text:p>10,0</text:p>
          </table:table-cell>
          <table:table-cell office:value-type="time" office:time-value="PT0H1M0S" table:style-name="ce54">
            <text:p>0:01</text:p>
          </table:table-cell>
          <table:table-cell office:value-type="time" office:time-value="PT0H16M0S" table:formula="of:=[.I40]+[.H41]" table:style-name="ce37">
            <text:p>0:16</text:p>
          </table:table-cell>
          <table:table-cell office:value-type="time" office:time-value="PT5H46M0S" table:formula="of:=[.J40]+[.H41]" table:style-name="ce40">
            <text:p>5:46</text:p>
          </table:table-cell>
          <table:table-cell office:value-type="time" office:time-value="PT6H56M0S" table:formula="of:=[.K40]+[.H41]" table:style-name="ce39">
            <text:p>6:56</text:p>
          </table:table-cell>
          <table:table-cell office:value-type="time" office:time-value="PT9H26M0S" table:formula="of:=[.L40]+[.H41]" table:style-name="ce39">
            <text:p>9:26</text:p>
          </table:table-cell>
          <table:table-cell office:value-type="time" office:time-value="PT12H31M0S" table:formula="of:=[.M40]+[.H41]" table:style-name="ce39">
            <text:p>12:31</text:p>
          </table:table-cell>
          <table:table-cell office:value-type="time" office:time-value="PT13H26M0S" table:formula="of:=[.N40]+[.H41]" table:style-name="ce39">
            <text:p>13:26</text:p>
          </table:table-cell>
          <table:table-cell office:value-type="time" office:time-value="PT14H36M0S" table:formula="of:=[.O40]+[.H41]" table:style-name="ce40">
            <text:p>14:36</text:p>
          </table:table-cell>
          <table:table-cell office:value-type="time" office:time-value="PT16H41M0S" table:formula="of:=[.P40]+[.H41]" table:style-name="ce52">
            <text:p>16:41</text:p>
          </table:table-cell>
          <table:table-cell office:value-type="time" office:time-value="PT19H46M0S" table:formula="of:=[.Q40]+[.H41]" table:style-name="ce38">
            <text:p>19:46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10</text:p>
          </table:table-cell>
          <table:table-cell office:value-type="string" table:style-name="ce50">
            <text:p>Zalas Kościół</text:p>
          </table:table-cell>
          <table:table-cell office:value-type="float" office:value="0.5" table:style-name="ce35">
            <text:p>0,5</text:p>
          </table:table-cell>
          <table:table-cell office:value-type="float" office:value="10.499999999999998" table:formula="of:=[.G41]+[.F42]" table:style-name="ce35">
            <text:p>10,5</text:p>
          </table:table-cell>
          <table:table-cell office:value-type="time" office:time-value="PT0H1M0S" table:style-name="ce55">
            <text:p>0:01</text:p>
          </table:table-cell>
          <table:table-cell office:value-type="time" office:time-value="PT0H17M0S" table:style-name="ce37">
            <text:p>0:17</text:p>
          </table:table-cell>
          <table:table-cell office:value-type="time" office:time-value="PT5H47M0S" table:formula="of:=[.J41]+[.H42]" table:style-name="ce40">
            <text:p>5:47</text:p>
          </table:table-cell>
          <table:table-cell office:value-type="time" office:time-value="PT6H57M0S" table:formula="of:=[.K41]+[.H42]" table:style-name="ce39">
            <text:p>6:57</text:p>
          </table:table-cell>
          <table:table-cell office:value-type="time" office:time-value="PT9H27M0S" table:formula="of:=[.L41]+[.H42]" table:style-name="ce39">
            <text:p>9:27</text:p>
          </table:table-cell>
          <table:table-cell office:value-type="time" office:time-value="PT12H32M0S" table:formula="of:=[.M41]+[.H42]" table:style-name="ce39">
            <text:p>12:32</text:p>
          </table:table-cell>
          <table:table-cell office:value-type="time" office:time-value="PT13H27M0S" table:formula="of:=[.N41]+[.H42]" table:style-name="ce39">
            <text:p>13:27</text:p>
          </table:table-cell>
          <table:table-cell office:value-type="time" office:time-value="PT14H37M0S" table:formula="of:=[.O41]+[.H42]" table:style-name="ce40">
            <text:p>14:37</text:p>
          </table:table-cell>
          <table:table-cell office:value-type="time" office:time-value="PT16H42M0S" table:formula="of:=[.P41]+[.H42]" table:style-name="ce52">
            <text:p>16:42</text:p>
          </table:table-cell>
          <table:table-cell office:value-type="time" office:time-value="PT19H47M0S" table:formula="of:=[.Q41]+[.H42]" table:style-name="ce38">
            <text:p>19:47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8</text:p>
          </table:table-cell>
          <table:table-cell office:value-type="string" table:style-name="ce50">
            <text:p>Zalas Ośrodek Zdrowia</text:p>
          </table:table-cell>
          <table:table-cell office:value-type="float" office:value="0.4" table:style-name="ce35">
            <text:p>0,4</text:p>
          </table:table-cell>
          <table:table-cell office:value-type="float" office:value="10.899999999999999" table:formula="of:=[.G42]+[.F43]" table:style-name="ce35">
            <text:p>10,9</text:p>
          </table:table-cell>
          <table:table-cell office:value-type="time" office:time-value="PT0H1M0S" table:style-name="ce55">
            <text:p>0:01</text:p>
          </table:table-cell>
          <table:table-cell office:value-type="time" office:time-value="PT0H18M0S" table:style-name="ce37">
            <text:p>0:18</text:p>
          </table:table-cell>
          <table:table-cell office:value-type="time" office:time-value="PT5H48M0S" table:formula="of:=[.J42]+[.H43]" table:style-name="ce40">
            <text:p>5:48</text:p>
          </table:table-cell>
          <table:table-cell office:value-type="time" office:time-value="PT6H58M0S" table:formula="of:=[.K42]+[.H43]" table:style-name="ce39">
            <text:p>6:58</text:p>
          </table:table-cell>
          <table:table-cell office:value-type="time" office:time-value="PT9H28M0S" table:formula="of:=[.L42]+[.H43]" table:style-name="ce39">
            <text:p>9:28</text:p>
          </table:table-cell>
          <table:table-cell office:value-type="time" office:time-value="PT12H33M0S" table:formula="of:=[.M42]+[.H43]" table:style-name="ce39">
            <text:p>12:33</text:p>
          </table:table-cell>
          <table:table-cell office:value-type="time" office:time-value="PT13H28M0S" table:formula="of:=[.N42]+[.H43]" table:style-name="ce39">
            <text:p>13:28</text:p>
          </table:table-cell>
          <table:table-cell office:value-type="time" office:time-value="PT14H38M0S" table:formula="of:=[.O42]+[.H43]" table:style-name="ce40">
            <text:p>14:38</text:p>
          </table:table-cell>
          <table:table-cell office:value-type="time" office:time-value="PT16H43M0S" table:formula="of:=[.P42]+[.H43]" table:style-name="ce52">
            <text:p>16:43</text:p>
          </table:table-cell>
          <table:table-cell office:value-type="time" office:time-value="PT19H48M0S" table:formula="of:=[.Q42]+[.H43]" table:style-name="ce38">
            <text:p>19:48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22">
            <text:p>Zalas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6</text:p>
          </table:table-cell>
          <table:table-cell office:value-type="string" table:style-name="ce50">
            <text:p>Zalas Krzyżówka</text:p>
          </table:table-cell>
          <table:table-cell office:value-type="float" office:value="0.5" table:style-name="ce35">
            <text:p>0,5</text:p>
          </table:table-cell>
          <table:table-cell office:value-type="float" office:value="11.399999999999999" table:formula="of:=[.G43]+[.F44]" table:style-name="ce35">
            <text:p>11,4</text:p>
          </table:table-cell>
          <table:table-cell office:value-type="time" office:time-value="PT0H1M0S" table:style-name="ce56">
            <text:p>0:01</text:p>
          </table:table-cell>
          <table:table-cell office:value-type="time" office:time-value="PT0H19M0S" table:style-name="ce37">
            <text:p>0:19</text:p>
          </table:table-cell>
          <table:table-cell office:value-type="time" office:time-value="PT5H49M0S" table:formula="of:=[.J43]+[.H44]" table:style-name="ce40">
            <text:p>5:49</text:p>
          </table:table-cell>
          <table:table-cell office:value-type="time" office:time-value="PT6H59M0S" table:formula="of:=[.K43]+[.H44]" table:style-name="ce39">
            <text:p>6:59</text:p>
          </table:table-cell>
          <table:table-cell office:value-type="time" office:time-value="PT9H29M0S" table:formula="of:=[.L43]+[.H44]" table:style-name="ce39">
            <text:p>9:29</text:p>
          </table:table-cell>
          <table:table-cell office:value-type="time" office:time-value="PT12H34M0S" table:formula="of:=[.M43]+[.H44]" table:style-name="ce39">
            <text:p>12:34</text:p>
          </table:table-cell>
          <table:table-cell office:value-type="time" office:time-value="PT13H29M0S" table:formula="of:=[.N43]+[.H44]" table:style-name="ce39">
            <text:p>13:29</text:p>
          </table:table-cell>
          <table:table-cell office:value-type="time" office:time-value="PT14H39M0S" table:formula="of:=[.O43]+[.H44]" table:style-name="ce40">
            <text:p>14:39</text:p>
          </table:table-cell>
          <table:table-cell office:value-type="time" office:time-value="PT16H44M0S" table:formula="of:=[.P43]+[.H44]" table:style-name="ce52">
            <text:p>16:44</text:p>
          </table:table-cell>
          <table:table-cell office:value-type="time" office:time-value="PT19H49M0S" table:formula="of:=[.Q43]+[.H44]" table:style-name="ce38">
            <text:p>19:49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22">
            <text:p>Sanka</text:p>
          </table:table-cell>
          <table:table-cell office:value-type="string" table:style-name="ce41">
            <text:p>DP</text:p>
          </table:table-cell>
          <table:table-cell office:value-type="string" table:style-name="ce32">
            <text:p>08</text:p>
          </table:table-cell>
          <table:table-cell office:value-type="string" table:style-name="ce50">
            <text:p>Sanka <text:s/>Dół</text:p>
          </table:table-cell>
          <table:table-cell office:value-type="float" office:value="1.6" table:style-name="ce35">
            <text:p>1,6</text:p>
          </table:table-cell>
          <table:table-cell office:value-type="float" office:value="12.999999999999998" table:formula="of:=[.G44]+[.F45]" table:style-name="ce35">
            <text:p>13,0</text:p>
          </table:table-cell>
          <table:table-cell office:value-type="time" office:time-value="PT0H2M0S" table:style-name="ce57">
            <text:p>0:02</text:p>
          </table:table-cell>
          <table:table-cell office:value-type="time" office:time-value="PT0H21M0S" table:formula="of:=[.I44]+[.H45]" table:style-name="ce58">
            <text:p>0:21</text:p>
          </table:table-cell>
          <table:table-cell office:value-type="time" office:time-value="PT5H51M0S" table:formula="of:=[.J44]+[.H45]" table:style-name="ce40">
            <text:p>5:51</text:p>
          </table:table-cell>
          <table:table-cell office:value-type="time" office:time-value="PT7H1M0S" table:formula="of:=[.K44]+[.H45]" table:style-name="ce39">
            <text:p>7:01</text:p>
          </table:table-cell>
          <table:table-cell office:value-type="time" office:time-value="PT9H31M0S" table:formula="of:=[.L44]+[.H45]" table:style-name="ce39">
            <text:p>9:31</text:p>
          </table:table-cell>
          <table:table-cell office:value-type="time" office:time-value="PT12H36M0S" table:formula="of:=[.M44]+[.H45]" table:style-name="ce39">
            <text:p>12:36</text:p>
          </table:table-cell>
          <table:table-cell office:value-type="time" office:time-value="PT13H31M0S" table:formula="of:=[.N44]+[.H45]" table:style-name="ce39">
            <text:p>13:31</text:p>
          </table:table-cell>
          <table:table-cell office:value-type="time" office:time-value="PT14H41M0S" table:formula="of:=[.O44]+[.H45]" table:style-name="ce40">
            <text:p>14:41</text:p>
          </table:table-cell>
          <table:table-cell office:value-type="time" office:time-value="PT16H46M0S" table:formula="of:=[.P44]+[.H45]" table:style-name="ce52">
            <text:p>16:46</text:p>
          </table:table-cell>
          <table:table-cell office:value-type="time" office:time-value="PT19H51M0S" table:formula="of:=[.Q44]+[.H45]" table:style-name="ce38">
            <text:p>19:51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22">
            <text:p>Sanka</text:p>
          </table:table-cell>
          <table:table-cell office:value-type="string" table:style-name="ce41">
            <text:p>DG</text:p>
          </table:table-cell>
          <table:table-cell office:value-type="string" table:style-name="ce32">
            <text:p>08</text:p>
          </table:table-cell>
          <table:table-cell office:value-type="string" table:style-name="ce50">
            <text:p>Sanka Kościół</text:p>
          </table:table-cell>
          <table:table-cell office:value-type="float" office:value="0.7" table:style-name="ce35">
            <text:p>0,7</text:p>
          </table:table-cell>
          <table:table-cell office:value-type="float" office:value="13.699999999999998" table:formula="of:=[.G45]+[.F46]" table:style-name="ce35">
            <text:p>13,7</text:p>
          </table:table-cell>
          <table:table-cell office:value-type="time" office:time-value="PT0H1M0S" table:style-name="ce57">
            <text:p>0:01</text:p>
          </table:table-cell>
          <table:table-cell office:value-type="time" office:time-value="PT0H22M0S" table:formula="of:=[.I45]+[.H46]" table:style-name="ce37">
            <text:p>0:22</text:p>
          </table:table-cell>
          <table:table-cell office:value-type="time" office:time-value="PT5H52M0S" table:formula="of:=[.J45]+[.H46]" table:style-name="ce40">
            <text:p>5:52</text:p>
          </table:table-cell>
          <table:table-cell office:value-type="time" office:time-value="PT7H2M0S" table:formula="of:=[.K45]+[.H46]" table:style-name="ce39">
            <text:p>7:02</text:p>
          </table:table-cell>
          <table:table-cell office:value-type="time" office:time-value="PT9H32M0S" table:formula="of:=[.L45]+[.H46]" table:style-name="ce39">
            <text:p>9:32</text:p>
          </table:table-cell>
          <table:table-cell office:value-type="time" office:time-value="PT12H37M0S" table:formula="of:=[.M45]+[.H46]" table:style-name="ce39">
            <text:p>12:37</text:p>
          </table:table-cell>
          <table:table-cell office:value-type="time" office:time-value="PT13H32M0S" table:formula="of:=[.N45]+[.H46]" table:style-name="ce39">
            <text:p>13:32</text:p>
          </table:table-cell>
          <table:table-cell office:value-type="time" office:time-value="PT14H42M0S" table:formula="of:=[.O45]+[.H46]" table:style-name="ce40">
            <text:p>14:42</text:p>
          </table:table-cell>
          <table:table-cell office:value-type="time" office:time-value="PT16H47M0S" table:formula="of:=[.P45]+[.H46]" table:style-name="ce52">
            <text:p>16:47</text:p>
          </table:table-cell>
          <table:table-cell office:value-type="time" office:time-value="PT19H52M0S" table:formula="of:=[.Q45]+[.H46]" table:style-name="ce38">
            <text:p>19:52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22">
            <text:p>Sanka</text:p>
          </table:table-cell>
          <table:table-cell office:value-type="string" table:style-name="ce41">
            <text:p>DG</text:p>
          </table:table-cell>
          <table:table-cell office:value-type="string" table:style-name="ce32">
            <text:p>10</text:p>
          </table:table-cell>
          <table:table-cell office:value-type="string" table:style-name="ce50">
            <text:p>Sanka Wzgórze</text:p>
          </table:table-cell>
          <table:table-cell office:value-type="float" office:value="0.5" table:style-name="ce35">
            <text:p>0,5</text:p>
          </table:table-cell>
          <table:table-cell office:value-type="float" office:value="14.199999999999998" table:formula="of:=[.G46]+[.F47]" table:style-name="ce35">
            <text:p>14,2</text:p>
          </table:table-cell>
          <table:table-cell office:value-type="time" office:time-value="PT0H1M0S" table:style-name="ce57">
            <text:p>0:01</text:p>
          </table:table-cell>
          <table:table-cell office:value-type="time" office:time-value="PT0H23M0S" table:formula="of:=[.I46]+[.H47]" table:style-name="ce37">
            <text:p>0:23</text:p>
          </table:table-cell>
          <table:table-cell office:value-type="time" office:time-value="PT5H53M0S" table:formula="of:=[.J46]+[.H47]" table:style-name="ce40">
            <text:p>5:53</text:p>
          </table:table-cell>
          <table:table-cell office:value-type="time" office:time-value="PT7H3M0S" table:formula="of:=[.K46]+[.H47]" table:style-name="ce39">
            <text:p>7:03</text:p>
          </table:table-cell>
          <table:table-cell office:value-type="time" office:time-value="PT9H33M0S" table:formula="of:=[.L46]+[.H47]" table:style-name="ce39">
            <text:p>9:33</text:p>
          </table:table-cell>
          <table:table-cell office:value-type="time" office:time-value="PT12H38M0S" table:formula="of:=[.M46]+[.H47]" table:style-name="ce39">
            <text:p>12:38</text:p>
          </table:table-cell>
          <table:table-cell office:value-type="time" office:time-value="PT13H33M0S" table:formula="of:=[.N46]+[.H47]" table:style-name="ce39">
            <text:p>13:33</text:p>
          </table:table-cell>
          <table:table-cell office:value-type="time" office:time-value="PT14H43M0S" table:formula="of:=[.O46]+[.H47]" table:style-name="ce40">
            <text:p>14:43</text:p>
          </table:table-cell>
          <table:table-cell office:value-type="time" office:time-value="PT16H48M0S" table:formula="of:=[.P46]+[.H47]" table:style-name="ce52">
            <text:p>16:48</text:p>
          </table:table-cell>
          <table:table-cell office:value-type="time" office:time-value="PT19H53M0S" table:formula="of:=[.Q46]+[.H47]" table:style-name="ce38">
            <text:p>19:53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9">
          <table:table-cell office:value-type="float" office:value="18" table:style-name="ce59">
            <text:p>18</text:p>
          </table:table-cell>
          <table:table-cell office:value-type="string" table:style-name="ce60">
            <text:p>Sanka</text:p>
          </table:table-cell>
          <table:table-cell office:value-type="string" table:style-name="ce61">
            <text:p>DG</text:p>
          </table:table-cell>
          <table:table-cell office:value-type="string" table:style-name="ce62">
            <text:p>03</text:p>
          </table:table-cell>
          <table:table-cell office:value-type="string" table:style-name="ce63">
            <text:p>Sanka Głuchówki</text:p>
          </table:table-cell>
          <table:table-cell office:value-type="float" office:value="1" table:style-name="ce64">
            <text:p>1,0</text:p>
          </table:table-cell>
          <table:table-cell office:value-type="float" office:value="15.199999999999998" table:formula="of:=[.G47]+[.F48]" table:style-name="ce64">
            <text:p>15,2</text:p>
          </table:table-cell>
          <table:table-cell office:value-type="time" office:time-value="PT0H2M0S" table:style-name="ce65">
            <text:p>0:02</text:p>
          </table:table-cell>
          <table:table-cell office:value-type="time" office:time-value="PT0H25M0S" table:formula="of:=[.I47]+[.H48]" table:style-name="ce44">
            <text:p>0:25</text:p>
          </table:table-cell>
          <table:table-cell office:value-type="time" office:time-value="PT5H55M0S" table:formula="of:=[.J47]+[.H48]" table:style-name="ce66">
            <text:p>5:55</text:p>
          </table:table-cell>
          <table:table-cell office:value-type="time" office:time-value="PT7H5M0S" table:formula="of:=[.K47]+[.H48]" table:style-name="ce67">
            <text:p>7:05</text:p>
          </table:table-cell>
          <table:table-cell office:value-type="time" office:time-value="PT9H35M0S" table:formula="of:=[.L47]+[.H48]" table:style-name="ce67">
            <text:p>9:35</text:p>
          </table:table-cell>
          <table:table-cell office:value-type="time" office:time-value="PT12H40M0S" table:formula="of:=[.M47]+[.H48]" table:style-name="ce67">
            <text:p>12:40</text:p>
          </table:table-cell>
          <table:table-cell office:value-type="time" office:time-value="PT13H35M0S" table:formula="of:=[.N47]+[.H48]" table:style-name="ce67">
            <text:p>13:35</text:p>
          </table:table-cell>
          <table:table-cell office:value-type="time" office:time-value="PT14H45M0S" table:formula="of:=[.O47]+[.H48]" table:style-name="ce66">
            <text:p>14:45</text:p>
          </table:table-cell>
          <table:table-cell office:value-type="time" office:time-value="PT16H50M0S" table:formula="of:=[.P47]+[.H48]" table:style-name="ce68">
            <text:p>16:50</text:p>
          </table:table-cell>
          <table:table-cell office:value-type="time" office:time-value="PT19H55M0S" table:formula="of:=[.Q47]+[.H48]" table:style-name="ce69">
            <text:p>19:55</text:p>
          </table:table-cell>
          <table:table-cell table:style-name="ce7"/>
          <table:table-cell table:number-columns-repeated="1006"/>
          <table:table-cell table:number-columns-repeated="2" table:style-name="ce6"/>
          <table:table-cell table:number-columns-repeated="15358"/>
        </table:table-row>
        <table:table-row table:style-name="ro10">
          <table:table-cell office:value-type="string" table:style-name="ce70">
            <text:p>D - KURSUJE OD PONIEDZIAŁKU <text:s/>DO PIĄTKU OPRÓCZ ŚWIĄT</text:p>
          </table:table-cell>
          <table:table-cell table:number-columns-repeated="4" table:style-name="ce71"/>
          <table:table-cell office:value-type="string" table:style-name="ce70">
            <text:p>DP - DROGA POWIATOWA</text:p>
          </table:table-cell>
          <table:table-cell table:style-name="ce72"/>
          <table:table-cell table:style-name="ce73"/>
          <table:table-cell office:value-type="string" table:number-columns-spanned="3" table:number-rows-spanned="2" table:style-name="ce99">
            <text:p>Rozkład jazdy zatwierdzono</text:p>
            <text:p/>
            <text:p>w dniu: 2024- 01 - 02</text:p>
          </table:table-cell>
          <table:covered-table-cell table:number-columns-repeated="2"/>
          <table:table-cell table:style-name="ce74"/>
          <table:table-cell table:number-columns-repeated="2" table:style-name="ce3"/>
          <table:table-cell table:style-name="ce4"/>
          <table:table-cell table:style-name="ce74"/>
          <table:table-cell table:style-name="ce75"/>
          <table:table-cell table:number-columns-repeated="4" table:style-name="ce76"/>
          <table:table-cell table:number-columns-repeated="8" table:style-name="ce77"/>
          <table:table-cell table:number-columns-repeated="16355"/>
        </table:table-row>
        <table:table-row table:style-name="ro10">
          <table:table-cell table:style-name="ce78"/>
          <table:table-cell table:number-columns-repeated="4" table:style-name="ce79"/>
          <table:table-cell office:value-type="string" table:style-name="ce80">
            <text:p>DG - DROGA GMINNA</text:p>
          </table:table-cell>
          <table:table-cell table:style-name="ce81"/>
          <table:table-cell table:style-name="ce79"/>
          <table:covered-table-cell/>
          <table:covered-table-cell table:number-columns-repeated="2"/>
          <table:table-cell table:style-name="ce79"/>
          <table:table-cell table:number-columns-repeated="2" table:style-name="ce12"/>
          <table:table-cell table:style-name="ce13"/>
          <table:table-cell table:style-name="ce12"/>
          <table:table-cell table:style-name="ce82"/>
          <table:table-cell table:number-columns-repeated="3" table:style-name="ce83"/>
          <table:table-cell table:number-columns-repeated="3" table:style-name="ce84"/>
          <table:table-cell table:number-columns-repeated="5" table:style-name="ce85"/>
          <table:table-cell table:style-name="ce86"/>
          <table:table-cell table:number-columns-repeated="16355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Arkusz1.$A$1:Arkusz1.$O$3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39">
      <number:hours/>
      <number:text>:</number:text>
      <number:minutes number:style="long"/>
    </number:tim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2T10:51:41Z</meta:creation-date>
    <dc:date>2024-01-25T12:49:52Z</dc:date>
    <meta:print-date>2024-01-25T12:32:31Z</meta:print-date>
  </office:meta>
</office:document-meta>
</file>