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8F2A1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8F2A1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fo:background-color="#AFD095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AFD095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AFD095"/>
    </style:style>
    <style:style style:name="ce11" style:family="table-cell" style:parent-style-name="Default" style:data-style-name="N0">
      <style:table-cell-properties style:vertical-align="automatic" fo:background-color="#E8F2A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8F2A1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8F2A1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fo:background-color="#AFD095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AK&quot;;&quot;NIE&quot;)">
          <table:help-message/>
          <table:error-message table:display="true"/>
        </table:content-validation>
        <table:content-validation table:name="val2" table:condition="of:cell-content-is-in-list(&quot;10&quot;;&quot;0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&quot;20&quot;;&quot;0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7" table:default-cell-style-name="ce10"/>
        <table:table-column table:style-name="co8" table:number-columns-repeated="16367" table:default-cell-style-name="ce1"/>
        <table:table-row table:style-name="ro1">
          <table:table-cell table:number-columns-repeated="2" table:style-name="ce2"/>
          <table:table-cell table:content-validation-name="val1" table:style-name="ce3"/>
          <table:table-cell table:content-validation-name="val1" table:style-name="ce3"/>
          <table:table-cell office:value-type="string" table:number-columns-spanned="12" table:number-rows-spanned="1" table:content-validation-name="val3" table:style-name="ce11">
            <text:p>Rodzic Ucznia_Uczennicy:</text:p>
          </table:table-cell>
          <table:covered-table-cell table:number-columns-repeated="11"/>
          <table:table-cell table:style-name="ce4"/>
          <table:table-cell table:number-columns-repeated="16367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Imię i nazwisko</text:p>
          </table:table-cell>
          <table:table-cell office:value-type="string" table:content-validation-name="val1" table:style-name="ce13">
            <text:p>Rodzic/Opiekun Prawny Ucznia_Uczennicy</text:p>
          </table:table-cell>
          <table:table-cell office:value-type="string" table:content-validation-name="val1" table:style-name="ce13">
            <text:p>Miejsce zamieszkania – woj. małopolskie</text:p>
          </table:table-cell>
          <table:table-cell office:value-type="string" table:content-validation-name="val4" table:style-name="ce12">
            <text:p>SPE</text:p>
          </table:table-cell>
          <table:table-cell office:value-type="string" table:content-validation-name="val2" table:style-name="ce12">
            <text:p>Niepełnosprawność</text:p>
          </table:table-cell>
          <table:table-cell office:value-type="string" table:content-validation-name="val2" table:style-name="ce13">
            <text:p>Inne niż niepełnosprawność problemy zdrowotne np. przewlekła choroba</text:p>
          </table:table-cell>
          <table:table-cell office:value-type="string" table:content-validation-name="val2" table:style-name="ce14">
            <text:p>Niedostosowanie/zagrożenie niedostosowaniem społecznym</text:p>
          </table:table-cell>
          <table:table-cell office:value-type="string" table:style-name="ce14">
            <text:p>Specyficzne trudności w uczeniu się np. dysleksja, dyskalkulia</text:p>
          </table:table-cell>
          <table:table-cell office:value-type="string" table:content-validation-name="val2" table:style-name="ce15">
            <text:p>Zaburzenia komunikacji językowej</text:p>
          </table:table-cell>
          <table:table-cell office:value-type="string" table:content-validation-name="val2" table:style-name="ce15">
            <text:p>Sytuacje kryzysowe lub traumatyczne</text:p>
          </table:table-cell>
          <table:table-cell office:value-type="string" table:content-validation-name="val2" table:style-name="ce15">
            <text:p>Trudności adaptacyjne związane z różnicami kultur, ze zmianą środowiska edukacyjnego, w tym dotyczące kształcenia się za granicą</text:p>
          </table:table-cell>
          <table:table-cell office:value-type="string" table:content-validation-name="val2" table:style-name="ce13">
            <text:p>Doświadczenia migracyjne</text:p>
          </table:table-cell>
          <table:table-cell office:value-type="string" table:content-validation-name="val2" table:style-name="ce12">
            <text:p>Uczeń zdolny</text:p>
          </table:table-cell>
          <table:table-cell office:value-type="string" table:content-validation-name="val2" table:style-name="ce15">
            <text:p>Zaniedbania środowiskowe związane z sytuacją bytową ucznia/ jego rodziny</text:p>
          </table:table-cell>
          <table:table-cell office:value-type="string" table:content-validation-name="val2" table:style-name="ce15">
            <text:p>Rodziny objęte wparciem pomocy społecznej</text:p>
          </table:table-cell>
          <table:table-cell office:value-type="string" table:style-name="ce16">
            <text:p>Razem punkty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:.P3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:.P4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:.P5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6:.P6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7:.P7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8:.P8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9:.P9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0:.P10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1:.P11])" table:style-name="ce8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1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7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2:.P1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3:.P13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4:.P14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5:.P1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6:.P16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7:.P17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8:.P18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19:.P19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0:.P20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1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1:.P21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2:.P2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3:.P23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4:.P24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5:.P2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6:.P26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7:.P27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8:.P28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29:.P29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0:.P30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1:.P31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2:.P3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3:.P33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4:.P34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5:.P3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6:.P36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7:.P37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8:.P38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39:.P39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0:.P40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1:.P41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2:.P4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3:.P43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4:.P44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5:.P4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6:.P46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7:.P47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8:.P48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49:.P49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0:.P50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1:.P51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2:.P5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3:.P53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2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4:.P54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3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5:.P5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4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6:.P56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5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7:.P57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6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8:.P58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7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59:.P59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60:.P60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9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61:.P61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0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62:.P62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.</text:p>
          </table:table-cell>
          <table:table-cell table:style-name="ce6"/>
          <table:table-cell table:content-validation-name="val1" table:style-name="ce5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office:value-type="float" office:value="0" table:formula="of:=SUM([.E63:.P63])" table:style-name="ce8">
            <text:p>0</text:p>
          </table:table-cell>
          <table:table-cell table:number-columns-repeated="16367"/>
        </table:table-row>
        <table:table-row table:number-rows-repeated="1048513" table:style-name="ro1">
          <table:table-cell table:number-columns-repeated="2"/>
          <table:table-cell table:content-validation-name="val1" table:style-name="ce9"/>
          <table:table-cell table:content-validation-name="val1" table:style-name="ce1"/>
          <table:table-cell table:content-validation-name="val4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gnieszka Blecharz</meta:initial-creator>
    <dc:creator>Robert Maciejowski</dc:creator>
    <meta:creation-date>2026-01-12T15:20:56Z</meta:creation-date>
    <dc:date>2026-01-29T08:56:47Z</dc:date>
    <meta:editing-cycles>2</meta:editing-cycles>
    <meta:editing-duration>PT1730S</meta:editing-duration>
  </office:meta>
</office:document-meta>
</file>