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in" text:list-level-position-and-space-mode="label-alignment">
          <style:list-level-label-alignment text:label-followed-by="listtab" fo:margin-left="-0.05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576in" text:min-label-width="0in" text:list-level-position-and-space-mode="label-alignment">
          <style:list-level-label-alignment text:label-followed-by="listtab" fo:margin-left="0.6576in" fo:text-indent="0in"/>
        </style:list-level-properties>
      </text:list-level-style-number>
      <text:list-level-style-bullet text:level="4" text:style-name="WW_CharLFO1LVL4" text:bullet-char="•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  <style:text-properties style:font-name="Calibri"/>
      </text:list-level-style-bullet>
      <text:list-level-style-number text:level="5" text:style-name="WW_CharLFO1LVL5" style:num-format="a" style:num-letter-sync="true">
        <style:list-level-properties text:space-before="1.5229in" text:min-label-width="0in" text:list-level-position-and-space-mode="label-alignment">
          <style:list-level-label-alignment text:label-followed-by="listtab" fo:margin-left="1.5229in" fo:text-indent="0in"/>
        </style:list-level-properties>
      </text:list-level-style-number>
      <text:list-level-style-number text:level="6" text:style-name="WW_CharLFO1LVL6" style:num-format="i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7" text:style-name="WW_CharLFO1LVL7" style:num-format="1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9" text:style-name="WW_CharLFO1LVL9" style:num-format="i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bullet text:level="2" text:style-name="WW_CharLFO3LVL2" text:bullet-char="◦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</text:list-level-style-number>
      <text:list-level-style-number text:level="4" text:style-name="WW_CharLFO4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4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4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4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5LVL4" style:num-format="1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6" text:style-name="WW_CharLFO5LVL6" style:num-format="i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7" text:style-name="WW_CharLFO5LVL7" style:num-format="1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9" text:style-name="WW_CharLFO5LVL9" style:num-format="i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6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6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6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6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</text:list-level-style-number>
      <text:list-level-style-number text:level="4" text:style-name="WW_CharLFO7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7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7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7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9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9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9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9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9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6444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0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0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0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0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0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8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2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2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2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2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2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5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5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5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5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5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right="0in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agłówek1" style:family="paragraph">
      <style:paragraph-properties fo:margin-righ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margin-bottom="0.0611in" fo:line-height="115%" fo:margin-left="-0.0986in" fo:text-indent="-0.2361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ny" style:family="paragraph">
      <style:paragraph-properties fo:margin-bottom="0.0826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margin-bottom="0.0215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margin-bottom="0.0215in" fo:line-height="115%" fo:margin-left="-0.0986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margin-bottom="0.0215in" fo:line-height="115%" fo:margin-left="0.5118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margin-top="0.0395in" fo:margin-bottom="0.102in"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margin-bottom="0.1416in"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ogrubieni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48" style:parent-style-name="Normalny" style:family="paragraph">
      <style:paragraph-properties fo:margin-bottom="0.0409in" fo:line-height="115%" fo:margin-left="0.7479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line-height="115%" fo:margin-left="0in" fo:margin-right="0.2097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line-height="115%" fo:margin-left="0.6694in" fo:margin-right="0.1965in" fo:text-indent="-0.236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2" style:parent-style-name="Normalny" style:family="paragraph">
      <style:paragraph-properties fo:line-height="115%" fo:margin-left="0in" fo:text-indent="-0.2548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8" style:parent-style-name="Standard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9" style:parent-style-name="Standard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0" style:parent-style-name="Normalny" style:family="paragraph">
      <style:paragraph-properties fo:line-height="115%" fo:margin-left="0in" fo:text-indent="-0.2548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1" style:parent-style-name="Normalny" style:family="paragraph">
      <style:paragraph-properties fo:line-height="115%" fo:margin-left="0.6298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2" style:parent-style-name="Normalny" style:family="paragraph">
      <style:paragraph-properties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3" style:parent-style-name="Normalny" style:family="paragraph">
      <style:paragraph-properties fo:line-height="115%" fo:margin-left="0in" fo:text-indent="-0.2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9" style:parent-style-name="Normalny" style:family="paragraph">
      <style:paragraph-properties fo:line-height="115%" fo:margin-left="1.2145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70" style:parent-style-name="Normalny" style:family="paragraph">
      <style:paragraph-properties fo:margin-bottom="0.0715in" fo:line-height="115%" fo:margin-left="1.2145in" fo:text-indent="-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71" style:parent-style-name="Normalny" style:family="paragraph">
      <style:paragraph-properties fo:text-align="center" fo:margin-bottom="0.1104in" fo:line-height="115%" fo:margin-left="0.349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margin-bottom="0.1166in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family="paragraph">
      <style:paragraph-properties fo:margin-bottom="0.0284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center" fo:margin-bottom="0.1069in" fo:line-height="150%" fo:margin-left="0.349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margin-bottom="0.1048in" fo:line-height="150%" fo:margin-lef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margin-bottom="0.0083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margin-bottom="0.0479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margin-bottom="0.0875in" fo:line-height="115%" fo:margin-left="0.9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margin-bottom="0.1201in" fo:line-height="115%" fo:margin-left="0.0986in" fo:margin-right="0.1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line-height="115%" fo:margin-left="0.984in" fo:margin-right="0.1965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margin-bottom="0.0062in" fo:line-height="115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line-height="115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margin-bottom="0.1319in" fo:line-height="115%" fo:margin-left="0.984in" fo:margin-right="0.1965in" fo:text-indent="-0.275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fo:margin-bottom="0.0131in" fo:line-height="115%" fo:margin-lef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Normalny" style:family="paragraph">
      <style:paragraph-properties fo:margin-bottom="0.0118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margin-bottom="0.0319in" fo:line-height="115%" fo:margin-left="0.984in" fo:text-indent="-0.275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margin-bottom="0.027in" fo:line-height="115%" fo:margin-lef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line-height="115%" fo:margin-left="0.984in" fo:margin-right="0.1965in" fo:text-indent="-0.275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fo:margin-bottom="0.002in" fo:line-height="115%" fo:margin-left="0.984in" fo:margin-right="0.1965in" fo:text-indent="-0.2756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margin-bottom="0.0812in" fo:line-height="115%" fo:margin-left="0.984in" fo:margin-right="0.1965in" fo:text-indent="-0.2756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line-height="115%" fo:margin-left="0in" fo:text-indent="-0.2361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0" style:parent-style-name="Normalny" style:family="paragraph">
      <style:paragraph-properties fo:margin-bottom="0.0333in" fo:line-height="115%" fo:margin-left="0.0986in" fo:margin-right="0.118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margin-bottom="0.0333in" fo:line-height="115%" fo:margin-left="0.5902in" fo:margin-right="0.1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margin-bottom="0.0333in" fo:line-height="115%" fo:margin-left="0.5902in" fo:margin-right="0.118in" fo:text-indent="-0.1965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Times New Roman" style:font-name-complex="Times New Roman" fo:color="#EE0000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7" style:parent-style-name="Normalny" style:family="paragraph">
      <style:paragraph-properties fo:margin-bottom="0.0319in" fo:line-height="115%" fo:margin-left="-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line-height="115%" fo:margin-left="-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center" fo:margin-bottom="0.1034in" fo:line-height="115%" fo:margin-left="0.1416in" fo:text-indent="-0.0069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margin-bottom="0.0319in" fo:line-height="115%" fo:margin-left="0.1972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bottom="0.0055in" fo:line-height="115%" fo:margin-left="0in" fo:text-indent="-0.098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bottom="0.0284in" fo:line-height="115%" fo:margin-left="0.0986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margin-bottom="0.0222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26" style:parent-style-name="Normalny" style:family="paragraph">
      <style:paragraph-properties fo:margin-bottom="0.0222in" fo:line-height="115%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27" style:parent-style-name="Normalny" style:family="paragraph">
      <style:paragraph-properties fo:text-align="center" fo:margin-bottom="0.0618in" fo:line-height="115%" fo:text-indent="-0.25i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margin-bottom="0.0618in" fo:line-height="115%" fo:text-indent="-0.25in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33" style:parent-style-name="Normalny" style:family="paragraph">
      <style:paragraph-properties fo:line-height="115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margin-bottom="0.0055in" fo:line-height="150%" fo:margin-left="-0.0034in" fo:text-indent="-0.0069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margin-bottom="0.0055in" fo:line-height="150%" fo:margin-left="-0.0034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Normalny" style:family="paragraph">
      <style:paragraph-properties fo:line-height="150%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line-height="150%" fo:text-indent="-0.2361in"/>
    </style:style>
    <style:style style:name="T14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family="paragraph">
      <style:paragraph-properties fo:line-height="150%" fo:text-indent="-0.2361in"/>
    </style:style>
    <style:style style:name="T15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line-height="150%" fo:text-indent="-0.2361in"/>
    </style:style>
    <style:style style:name="T15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line-height="150%" fo:text-indent="-0.2361in"/>
    </style:style>
    <style:style style:name="T16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line-height="150%" fo:text-indent="-0.2361in"/>
    </style:style>
    <style:style style:name="T168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line-height="150%" fo:text-indent="-0.2361in"/>
    </style:style>
    <style:style style:name="T17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line-height="150%" fo:text-indent="-0.2361in"/>
    </style:style>
    <style:style style:name="T174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line-height="150%" fo:text-indent="-0.2361in"/>
    </style:style>
    <style:style style:name="T179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184" style:parent-style-name="Normalny" style:family="paragraph">
      <style:paragraph-properties fo:line-height="150%" fo:text-indent="-0.2361in"/>
    </style:style>
    <style:style style:name="T18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paragraph-properties fo:line-height="150%" fo:text-indent="-0.2361in"/>
    </style:style>
    <style:style style:name="T19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bottom="0.0041in" fo:line-height="150%" fo:margin-left="0in" fo:text-indent="-0.25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98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margin-bottom="0.0041in" fo:line-height="150%"/>
      <style:text-properties style:font-name="Times New Roman" style:font-name-complex="Times New Roman" fo:font-size="11pt" style:font-size-asian="11pt" style:font-size-complex="11pt"/>
    </style:style>
    <style:style style:name="P200" style:parent-style-name="Normalny" style:family="paragraph">
      <style:paragraph-properties fo:margin-bottom="0.0041in" fo:line-height="15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margin-bottom="0.0041in" fo:line-height="150%"/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center" fo:margin-bottom="0.0812in" fo:line-height="115%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Normalny" style:family="paragraph">
      <style:paragraph-properties fo:margin-bottom="0.0041in" fo:line-height="150%" fo:margin-left="0in" fo:text-indent="-0.259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9" style:parent-style-name="Normalny" style:family="paragraph">
      <style:paragraph-properties fo:text-align="center" fo:margin-bottom="0.0041in" fo:line-height="150%" fo:margin-left="0.0166in" fo:text-indent="-0.0069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Normalny" style:family="paragraph">
      <style:paragraph-properties fo:margin-bottom="0.0041in" fo:line-height="150%" fo:margin-right="0.3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Normalny" style:family="paragraph">
      <style:paragraph-properties fo:margin-bottom="0.0041in" fo:line-height="150%" fo:margin-right="0.3548in"/>
      <style:text-properties style:font-name="Times New Roman" style:font-name-complex="Times New Roman" fo:font-size="11pt" style:font-size-asian="11pt" style:font-size-complex="11pt"/>
    </style:style>
    <style:style style:name="P214" style:parent-style-name="Normalny" style:family="paragraph">
      <style:paragraph-properties fo:margin-bottom="0.0326in" fo:line-height="115%" fo:margin-right="0.3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margin-bottom="0.0055in" fo:line-height="150%" fo:margin-left="-0.0034in" fo:text-indent="-0.0069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Normalny" style:family="paragraph">
      <style:paragraph-properties fo:margin-bottom="0.0055in" fo:line-height="150%" fo:margin-left="-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Normalny" style:family="paragraph">
      <style:paragraph-properties fo:line-height="150%" fo:text-indent="-0.2361in"/>
    </style:style>
    <style:style style:name="T221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3" style:parent-style-name="Normalny" style:family="paragraph">
      <style:paragraph-properties fo:line-height="150%" fo:text-indent="-0.2361in"/>
    </style:style>
    <style:style style:name="T224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Normalny" style:family="paragraph">
      <style:paragraph-properties fo:line-height="150%" fo:text-indent="-0.2361in"/>
    </style:style>
    <style:style style:name="T227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line-height="150%" fo:text-indent="-0.2361in"/>
    </style:style>
    <style:style style:name="T230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Normalny" style:family="paragraph">
      <style:paragraph-properties fo:line-height="150%" fo:text-indent="-0.2361in"/>
    </style:style>
    <style:style style:name="T233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Normalny" style:family="paragraph">
      <style:paragraph-properties fo:line-height="150%" fo:text-indent="-0.2361in"/>
    </style:style>
    <style:style style:name="T236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Normalny" style:family="paragraph">
      <style:paragraph-properties fo:line-height="150%" fo:text-indent="-0.2361in"/>
    </style:style>
    <style:style style:name="T239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1" style:parent-style-name="Normalny" style:family="paragraph">
      <style:paragraph-properties fo:line-height="150%" fo:text-indent="-0.2361in"/>
    </style:style>
    <style:style style:name="T242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4" style:parent-style-name="Normalny" style:family="paragraph">
      <style:paragraph-properties fo:line-height="150%" fo:text-indent="-0.2361in"/>
    </style:style>
    <style:style style:name="T245" style:parent-style-name="Domyślnaczcionkaakapitu" style:family="text">
      <style:text-properties style:font-name="Times New Roman" style:font-name-asian="Segoe UI Symbol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248" style:parent-style-name="Normalny" style:family="paragraph">
      <style:paragraph-properties fo:line-height="150%" fo:text-indent="-0.2361in"/>
    </style:style>
    <style:style style:name="T249" style:parent-style-name="Domyślnaczcionkaakapitu" style:family="text">
      <style:text-properties style:font-name="Times New Roman" style:font-name-asian="Segoe UI Symbol" style:font-name-complex="Times New Roman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Normalny" style:family="paragraph">
      <style:paragraph-properties fo:line-height="150%" fo:text-indent="-0.2361in"/>
    </style:style>
    <style:style style:name="T253" style:parent-style-name="Domyślnaczcionkaakapitu" style:family="text">
      <style:text-properties style:font-name="Times New Roman" style:font-name-asian="Segoe UI Symbol" style:font-name-complex="Times New Roman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Segoe UI Symbol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Normalny" style:family="paragraph">
      <style:paragraph-properties fo:line-height="150%" fo:text-indent="-0.2361in"/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Normalny" style:family="paragraph">
      <style:paragraph-properties fo:margin-bottom="0.0041in" fo:line-height="150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center" fo:margin-bottom="0.0812in" fo:line-height="115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6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margin-bottom="0.0041in" fo:line-height="150%" fo:margin-left="0.2548in" fo:margin-right="0.354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Normalny" style:family="paragraph">
      <style:paragraph-properties fo:margin-bottom="0.0041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margin-bottom="0.0041in" fo:line-height="150%" fo:margin-left="0.2569in" fo:margin-right="0.0791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center" fo:margin-bottom="0.0618in" fo:line-height="115%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3" style:parent-style-name="Normalny" style:family="paragraph">
      <style:paragraph-properties fo:margin-bottom="0.0062in" fo:line-height="115%"/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margin-bottom="0.0256in" fo:line-height="115%"/>
      <style:text-properties style:font-name="Times New Roman" style:font-name-complex="Times New Roman" fo:font-size="11pt" style:font-size-asian="11pt" style:font-size-complex="11pt"/>
    </style:style>
    <style:style style:name="P275" style:parent-style-name="Normalny" style:family="paragraph">
      <style:paragraph-properties fo:margin-bottom="0.0256in" fo:line-height="115%"/>
      <style:text-properties style:font-name="Times New Roman" style:font-name-complex="Times New Roman" fo:font-size="11pt" style:font-size-asian="11pt" style:font-size-complex="11pt"/>
    </style:style>
    <style:style style:name="P276" style:parent-style-name="Normalny" style:family="paragraph">
      <style:paragraph-properties fo:text-align="center" fo:margin-top="0.0395in" fo:margin-bottom="0.0395in" fo:line-height="115%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9" style:parent-style-name="Normalny" style:family="paragraph">
      <style:paragraph-properties fo:margin-bottom="0.0548in" fo:line-height="115%" fo:margin-left="0.476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ny" style:family="paragraph">
      <style:paragraph-properties fo:margin-bottom="0.0548in" fo:line-height="115%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3" style:parent-style-name="Normalny" style:family="paragraph">
      <style:paragraph-properties fo:margin-bottom="0.134in" fo:line-height="115%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6" style:parent-style-name="Normalny" style:family="paragraph">
      <style:paragraph-properties fo:margin-bottom="0.134in" fo:line-height="115%"/>
      <style:text-properties style:font-name="Times New Roman" style:font-name-complex="Times New Roman" fo:font-size="11pt" style:font-size-asian="11pt" style:font-size-complex="11pt"/>
    </style:style>
    <style:style style:name="P287" style:parent-style-name="Normalny" style:family="paragraph">
      <style:paragraph-properties fo:text-align="center" fo:margin-top="0.0395in" fo:margin-bottom="0.0395in" fo:line-height="115%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9" style:parent-style-name="Normalny" style:family="paragraph">
      <style:paragraph-properties fo:text-align="center" fo:margin-bottom="0.0736in" fo:line-height="115%" fo:margin-right="0.0548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0" style:parent-style-name="Normalny" style:family="paragraph">
      <style:paragraph-properties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Normalny" style:family="paragraph">
      <style:paragraph-properties fo:margin-bottom="0.0236in"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2" style:parent-style-name="Normalny" style:family="paragraph">
      <style:paragraph-properties fo:margin-bottom="0.0583in" fo:line-height="115%" fo:margin-left="0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3" style:parent-style-name="Normalny" style:family="paragraph">
      <style:paragraph-properties fo:margin-bottom="0.0583in" fo:line-height="115%" fo:text-indent="-0.25in"/>
      <style:text-properties style:font-name="Times New Roman" style:font-name-complex="Times New Roman" fo:font-size="11pt" style:font-size-asian="11pt" style:font-size-complex="11pt"/>
    </style:style>
    <style:style style:name="P294" style:parent-style-name="Normalny" style:family="paragraph">
      <style:paragraph-properties fo:margin-bottom="0.0263in" fo:line-height="115%">
        <style:tab-stops>
          <style:tab-stop style:type="center" style:position="5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5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6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7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8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99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0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1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Normalny" style:family="paragraph">
      <style:paragraph-properties fo:line-height="115%" fo:margin-left="0.3937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3" style:parent-style-name="Normalny" style:family="paragraph">
      <style:paragraph-properties fo:margin-bottom="0.0201in" fo:line-height="115%" fo:margin-left="0.3937in" fo:text-indent="-0.2361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1">
      <style:graphic-properties fo:wrap-option="wrap" fo:padding-top="0.00276in" fo:padding-bottom="0.00276in" fo:padding-left="0.00276in" fo:padding-right="0.00276in" draw:textarea-vertical-align="top" draw:textarea-horizontal-align="left" style:wrap="parallel" style:wrap-contour="false" draw:fill="none" draw:stroke="solid" svg:stroke-width="0.0200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Załącznik nr 1 do zarządzenia nr<text:s/>42/2026</text:h>
      <text:p text:style-name="P2"/>
      <text:h text:style-name="P3" text:outline-level="1">Regulamin rekrutacji do Projektu</text:h>
      <text:p text:style-name="P4"><text:span text:style-name="T5">„Dostępne, integrujące i wspierające rozwój uczniów szkoły w gminie Krzeszowice”</text:span><text:span text:style-name="T6"><text:s/></text:span><text:span text:style-name="T7">nr: FEMP.06.37-IP.01-1612/24</text:span></text:p>
      <text:p text:style-name="P8"><draw:custom-shape svg:x="0in" svg:y="0in" svg:width="6.30556in" svg:height="0.01875in" draw:z-index="251658240" draw:id="id0" draw:style-name="a1" draw:name="Group 32143" text:anchor-type="paragraph"><svg:title/><svg:desc/><text:p text:style-name="Normalny"/><draw:enhanced-geometry draw:type="non-primitive" svg:viewBox="0 0 5765600 18273" draw:enhanced-path="M ?f0 ?f3 L ?f1 ?f3 N" draw:text-areas="?f8 ?f10 ?f9 ?f11"><draw:equation draw:name="f0" draw:formula="0"/><draw:equation draw:name="f1" draw:formula="5765600"/><draw:equation draw:name="f2" draw:formula="18273"/><draw:equation draw:name="f3" draw:formula="9137"/><draw:equation draw:name="f4" draw:formula="?f2 - ?f0"/><draw:equation draw:name="f5" draw:formula="?f1 - ?f0"/><draw:equation draw:name="f6" draw:formula="?f5 / 5765600"/><draw:equation draw:name="f7" draw:formula="?f4 / 18273"/><draw:equation draw:name="f8" draw:formula="0 / ?f6"/><draw:equation draw:name="f9" draw:formula="5765600 / ?f6"/><draw:equation draw:name="f10" draw:formula="0 / ?f7"/><draw:equation draw:name="f11" draw:formula="18273 / ?f7"/></draw:enhanced-geometry></draw:custom-shape><text:span text:style-name="T9"><text:line-break/>§ 1</text:span></text:p>
      <text:p text:style-name="P10"><text:span text:style-name="T11"><text:s/>Postanowienia Ogólne</text:span></text:p>
      <text:p text:style-name="P12"/>
      <text:list text:style-name="LFO1" text:continue-numbering="true">
        <text:list-item>
          <text:p text:style-name="P13"><text:span text:style-name="T14">Niniejszy Regulamin określa zasady, tryb oraz warunki przystąpienia do projektu pn. „</text:span><text:span text:style-name="T15">Dostępne, integrujące i wspierające rozwój uczniów szkoły w gminie Krzeszowice</text:span><text:span text:style-name="T16">” o nr<text:s/></text:span><text:span text:style-name="T17">FEMP.06.37-IP.01-1612/24</text:span><text:span text:style-name="T18">, zwanego dalej „Projektem".</text:span></text:p>
        </text:list-item>
        <text:list-item>
          <text:p text:style-name="P19">Projekt jest dofinansowany z Unii Europejskiej, ze środków Europejskiego Funduszu Społecznego Plus w ramach Programu Fundusze Europejskie dla Małopolski 2021- 2027, Działanie 6.37 Wsparcie kształcenia ogólnego – IIT OPK, typ A. Edukacja włączająca w szkołach i placówkach systemu oświaty prowadzących kształcenie ogólne.</text:p>
        </text:list-item>
        <text:list-item>
          <text:p text:style-name="P20">Celem projektu jest wzrost równego dostępu do kształcenia włączającego, w szczególności w odniesieniu do uczniów w niekorzystnej sytuacji oraz ze specjalnymi potrzebami edukacyjnymi, poprzez wsparcie indywidualnych potrzeb edukacyjnych. Projekt realizowany jest w sześciu szkołach, dla których organem prowadzącym jest Gmina Krzeszowice w latach 2025 – 2028.</text:p>
        </text:list-item>
        <text:list-item>
          <text:p text:style-name="P21">Specjalne potrzeby edukacyjne Uczniów mogą wynikać w szczególności z:</text:p>
        </text:list-item>
      </text:list>
      <text:list text:style-name="LFO2" text:continue-numbering="true">
        <text:list-item>
          <text:p text:style-name="P22">niepełnosprawności;</text:p>
        </text:list-item>
        <text:list-item>
          <text:p text:style-name="P23">niedostosowania społecznego;</text:p>
        </text:list-item>
        <text:list-item>
          <text:p text:style-name="P24">zagrożenia niedostosowaniem społecznym;</text:p>
        </text:list-item>
        <text:list-item>
          <text:p text:style-name="P25">zaburzeń zachowania lub emocji;</text:p>
        </text:list-item>
        <text:list-item>
          <text:p text:style-name="P26">szczególnych uzdolnień;</text:p>
        </text:list-item>
        <text:list-item>
          <text:p text:style-name="P27">specyficznych trudności w uczeniu się;</text:p>
        </text:list-item>
        <text:list-item>
          <text:p text:style-name="P28">deficytów kompetencji i zaburzeń sprawności językowych;</text:p>
        </text:list-item>
        <text:list-item>
          <text:p text:style-name="P29">choroby przewlekłej;</text:p>
        </text:list-item>
        <text:list-item>
          <text:p text:style-name="P30">sytuacji kryzysowych lub traumatycznych;</text:p>
        </text:list-item>
        <text:list-item>
          <text:p text:style-name="P31">niepowodzeń edukacyjnych;</text:p>
        </text:list-item>
        <text:list-item>
          <text:p text:style-name="P32">zaniedbań środowiskowych związanych z sytuacją bytową ucznia/ uczennicy i jego rodziny, sposobem spędzania czasu wolnego i kontaktami środowiskowymi;</text:p>
        </text:list-item>
        <text:list-item>
          <text:p text:style-name="P33">trudności adaptacyjnych związanych z różnicami kulturowymi lub ze zmianą środowiska edukacyjnego, w tym związanych z wcześniejszym kształceniem za granicą.</text:p>
        </text:list-item>
      </text:list>
      <text:list text:style-name="LFO1" text:continue-numbering="true">
        <text:list-item>
          <text:p text:style-name="P34">Beneficjentem Projektu jest Gmina Krzeszowice, zwana dalej „Organizatorem".</text:p>
        </text:list-item>
        <text:list-item>
          <text:p text:style-name="P35">Realizatorem <text:s/>projektu jest:</text:p>
        </text:list-item>
      </text:list>
      <text:list text:style-name="LFO3" text:continue-numbering="true">
        <text:list-item>
          <text:p text:style-name="P36"><text:span text:style-name="T37">Szkoła Podstawowa nr 1 im. Adama Mickiewicza w Krzeszowicach</text:span></text:p>
        </text:list-item>
        <text:list-item>
          <text:p text:style-name="P38"><text:span text:style-name="T39">Szkoła Podstawowa nr 2 im. Henryka Sienkiewicza w Krzeszowicach</text:span></text:p>
        </text:list-item>
        <text:list-item>
          <text:p text:style-name="P40"><text:span text:style-name="T41">Szkoła Podstawowa im. Tadeusza Kościuszki w Zalasiu</text:span></text:p>
        </text:list-item>
        <text:list-item>
          <text:p text:style-name="P42"><text:span text:style-name="T43">Szkoła Podstawowa im. Stanisława Wyspiańskiego w Filipowicach</text:span></text:p>
        </text:list-item>
        <text:list-item>
          <text:p text:style-name="P44"><text:span text:style-name="T45">Szkoła Podstawowa im. Marszałka Józefa Piłsudskiego w Nawojowej Górze</text:span></text:p>
        </text:list-item>
        <text:list-item>
          <text:p text:style-name="P46"><text:span text:style-name="T47">Szkoła Podstawowa im. Jana Brzechwy w Sance</text:span></text:p>
        </text:list-item>
        <text:list-item>
          <text:p text:style-name="P48">Urząd Miejski w Krzeszowicach, ul. Grunwaldzka 4, 32-065 Krzeszowice,</text:p>
        </text:list-item>
      </text:list>
      <text:list text:style-name="LFO1" text:continue-numbering="true">
        <text:list-item>
          <text:p text:style-name="P49">W ramach Projektu oferowane są następujące formy wsparcia:</text:p>
        </text:list-item>
      </text:list>
      <text:p text:style-name="P50">1) dla Uczniów/Uczennic:</text:p>
      <text:list text:style-name="LFO4" text:continue-numbering="true">
        <text:list-item>
          <text:list>
            <text:list-item>
              <text:list>
                <text:list-item>
                  <text:p text:style-name="P51">zajęcia rewalidacyjne,</text:p>
                </text:list-item>
                <text:list-item>
                  <text:p text:style-name="P52"><text:span text:style-name="T53">zajęcia specjalistyczne – wsparcie w zakresie: klasy I – rozwijanie komunikacji i słuchania <text:s text:c="50"/>klasy II – trening pamięci i koncentracji; <text:s text:c="2"/>klasy III – kreatywność – zabawy z logiką i wyobraźnią; <text:s text:c="2"/>k</text:span><text:span text:style-name="T54">lasy IV - równowaga emocji; k</text:span><text:span text:style-name="T55">lasy V - myślenie kreatywnie; k</text:span><text:span text:style-name="T56">lasy VI nowoczesne narzędzia uczenia się</text:span></text:p>
                </text:list-item>
                <text:list-item>
                  <text:p text:style-name="P57">Trening Umiejętności Społecznych</text:p>
                </text:list-item>
                <text:list-item>
                  <text:p text:style-name="P58">zajęcia wspomagające proces uczenia się – wsparcie w zakresie: języka polskiego, matematyki i języka angielskiego</text:p>
                </text:list-item>
                <text:list-item>
                  <text:p text:style-name="P59">zajęcia rozwijające umiejętności edukacyjne uczniów - wsparcie w zakresie: języka polskiego, matematyki i języka angielskiego</text:p>
                </text:list-item>
                <text:list-item>
                  <text:p text:style-name="P60">wizyty integracyjno-edukacyjne,</text:p>
                </text:list-item>
              </text:list>
            </text:list-item>
          </text:list>
        </text:list-item>
      </text:list>
      <text:p text:style-name="P61">2) dla Rodziców/Opiekunów Prawnych:</text:p>
      <text:list text:style-name="LFO1" text:continue-numbering="true">
        <text:list-item>
          <text:list>
            <text:list-item>
              <text:list>
                <text:list-item>
                  <text:p text:style-name="P62">indywidualne wsparcie psychologiczne/pedagogiczne</text:p>
                </text:list-item>
                <text:list-item>
                  <text:p text:style-name="P63"><text:span text:style-name="T64">warsztaty<text:s/></text:span><text:span text:style-name="T65">zakresu przeciwdziałania przemocy, dyskryminacji lub nierównościom;</text:span></text:p>
                </text:list-item>
              </text:list>
            </text:list-item>
          </text:list>
        </text:list-item>
      </text:list>
      <text:p text:style-name="P66"><text:span text:style-name="T67"><text:s text:c="7"/></text:span><text:span text:style-name="T68"><text:s/>3) dla Nauczycieli/Nauczycielek:</text:span></text:p>
      <text:list text:style-name="LFO5" text:continue-numbering="true">
        <text:list-item>
          <text:list>
            <text:list-item>
              <text:list>
                <text:list-item>
                  <text:p text:style-name="P69">szkolenia,</text:p>
                </text:list-item>
                <text:list-item>
                  <text:p text:style-name="P70">wizyty studyjne.</text:p>
                </text:list-item>
              </text:list>
            </text:list-item>
          </text:list>
        </text:list-item>
      </text:list>
      <text:p text:style-name="P71">§ 2<text:line-break/><text:s/>Uczestnicy Programu</text:p>
      <text:p text:style-name="P72">Projekt skierowany jest do:</text:p>
      <text:list text:style-name="LFO6" text:continue-numbering="true">
        <text:list-item>
          <text:list>
            <text:list-item>
              <text:p text:style-name="P73">Uczniów i Uczennic klas 1-8 szkół podstawowych, dla których organem prowadzącym jest Gmina Krzeszowice,</text:p>
            </text:list-item>
            <text:list-item>
              <text:p text:style-name="P74">Rodziców i Opiekunów Prawnych uczniów i uczennic szkół podstawowych prowadzonych przez Gminę Krzeszowice,</text:p>
            </text:list-item>
            <text:list-item>
              <text:p text:style-name="P75">Nauczycieli i Nauczycielek zatrudnionych w oparciu o umowę o pracę<text:s/><text:line-break/>w szkołach prowadzonych przez Gminę Krzeszowice,</text:p>
            </text:list-item>
          </text:list>
        </text:list-item>
      </text:list>
      <text:p text:style-name="P76">§ 3<text:s/><text:line-break/>Proces Rekrutacji</text:p>
      <text:p text:style-name="P77"><text:s text:c="2"/>1. Informacja o prowadzonej rekrutacji do Projektu będzie co najmniej:</text:p>
      <text:list text:style-name="LFO7" text:continue-numbering="true">
        <text:list-item>
          <text:list>
            <text:list-item>
              <text:list>
                <text:list-item>
                  <text:p text:style-name="P78">dostępna na stronie internetowej Organizatora oraz poszczególnych Realizatorów,</text:p>
                </text:list-item>
                <text:list-item>
                  <text:p text:style-name="P79">dostępna na tablicach ogłoszeń w Urzędzie Miejskim w Krzeszowicach oraz<text:s/><text:line-break/>w siedzibach Realizatorów,</text:p>
                </text:list-item>
                <text:list-item>
                  <text:p text:style-name="P80">przesłana w e-dzienniku do Rodziców/Opiekunów Prawnych uczniów/uczennic oraz Nauczycieli/Nauczycielek z poszczególnych szkół,</text:p>
                </text:list-item>
                <text:list-item>
                  <text:p text:style-name="P81">przekazana Rodzicom/Opiekunom Prawnym podczas spotkań na wywiadówkach,</text:p>
                </text:list-item>
                <text:list-item>
                  <text:p text:style-name="P82">przekazana Nauczycielom/Nauczycielkom podczas spotkania Rady Pedagogicznej.</text:p>
                </text:list-item>
                <text:list-item>
                  <text:p text:style-name="P83">plakaty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84">Dokumenty rekrutacyjne są dostępne:</text:p>
          <text:list text:continue-numbering="true">
            <text:list-item>
              <text:p text:style-name="P85">w formie papierowej:</text:p>
              <text:list text:continue-numbering="true">
                <text:list-item>
                  <text:p text:style-name="P86">w sekretariacie poszczególnych Realizatorów,</text:p>
                </text:list-item>
                <text:list-item>
                  <text:p text:style-name="P87">w Urzędzie Miejskim w Krzeszowicach, ul. Grunwaldzka 4, 32-065 Krzeszowice</text:p>
                </text:list-item>
              </text:list>
            </text:list-item>
            <text:list-item>
              <text:p text:style-name="P88"><text:span text:style-name="T89">elektronicznie na stronie<text:s/></text:span><text:a xlink:href="http://www.gminakrzeszowice.pl/" office:target-frame-name="_top" xlink:show="replace"><text:span text:style-name="T90">www.gminakrzeszowice.pl</text:span></text:a><text:span text:style-name="T91"><text:s/>oraz na stronach poszczególnych Realizatorów</text:span></text:p>
            </text:list-item>
          </text:list>
        </text:list-item>
        <text:list-item>
          <text:p text:style-name="P92">Rekrutacja będzie prowadzona oddzielnie dla poszczególnych grup odbiorców<text:s/><text:line-break/>i typów działań realizowanych w ramach Projektu. Każda szkoła podstawowa powoła własną Komisję Rekrutacyjną:</text:p>
          <text:list text:continue-numbering="true">
            <text:list-item>
              <text:p text:style-name="P93">w przypadku rekrutacji Uczniów oraz Rodziców/Opiekunów Prawnych każda Komisja Rekrutacyjna składa się z minimum 3 osób (w tym pedagog i/lub psycholog),</text:p>
            </text:list-item>
            <text:list-item>
              <text:p text:style-name="P94">w przypadku rekrutacji Nauczycieli każda Komisja Rekrutacyjna składa się z 3 osób (w tym: Dyrektor danej szkoły podstawowej i 2 przedstawicieli kadry pedagogicznej).</text:p>
            </text:list-item>
          </text:list>
        </text:list-item>
        <text:list-item>
          <text:p text:style-name="P95">Osoby zainteresowane udziałem w projekcie składają w siedzibach poszczególnych Realizatorów formularze rekrutacyjne wraz<text:s/><text:line-break/>z wymaganymi dokumentami - wzory formularzy stanowią załączniki do Regulaminu, odpowiednio:</text:p>
          <text:list text:continue-numbering="true">
            <text:list-item>
              <text:p text:style-name="P96"><text:span text:style-name="T97">dla Uczniów/Uczennic -<text:s/></text:span><text:span text:style-name="T98">załącznik nr 1 i 5</text:span></text:p>
            </text:list-item>
            <text:list-item>
              <text:p text:style-name="P99"><text:span text:style-name="T100">dla Rodziców / Opiekunów prawnych -<text:s/></text:span><text:span text:style-name="T101">załącznik nr 2 i 5</text:span></text:p>
            </text:list-item>
            <text:list-item>
              <text:p text:style-name="P102"><text:span text:style-name="T103">dla Nauczycieli/ Nauczycielek -<text:s/></text:span><text:span text:style-name="T104">załącznik nr 3 i 5</text:span></text:p>
            </text:list-item>
          </text:list>
        </text:list-item>
        <text:list-item>
          <text:p text:style-name="P105"><text:span text:style-name="T106">Komisja Rekrutacyjna oceni kwalifikowalność każdego z kandydatów na podstawie warunków opisanych odpowiednio:<text:s/></text:span><text:span text:style-name="T107">dla Uczniów/Uczennic w §4, dla Rodziców/Opiekunów Prawnych w §6 oraz dla Nauczycieli/Nauczycielek w §8. Po pozytywnej weryfikacji, poszczególni kandydaci będą oceniani na podstawie kryteriów punktowych opisanych odpowiednio w §5, §7 i §9</text:span><text:span text:style-name="T108">. Do oceny kryteriów Komisja Rekrutacyjna wykorzysta odpowiedni Arkusz Oceny Formularza Rekrutacyjnego, wg wzorów zamieszczonych w załącznikach nr:<text:s/></text:span><text:span text:style-name="T109">la, 2a lub 3a.</text:span></text:p>
        </text:list-item>
        <text:list-item>
          <text:p text:style-name="P110">Rekrutacja Uczniów, Rodziców/Opiekunów prawnych co do zasady będzie przeprowadzona 3 razy w ciągu projektu ( na początku roku szkolnego) na oba semestry. Wyjątkiem będą następujące sytuacje:</text:p>
        </text:list-item>
      </text:list>
      <text:p text:style-name="P111">a) w przypadku roku szkolnego 2025/2026 rekrutacja prowadzona będzie tylko na semestr letni;</text:p>
      <text:p text:style-name="P112"><text:span text:style-name="T113">b) w związku z funkcjonowaniem listy rezerwowej, w przypadku zakończenia po<text:s/></text:span><text:span text:style-name="T114"><text:line-break/>I semestrze wsparcia przez któregoś z uczestników projektu w przypadku osiągnięcia efektu edukacyjnego w kolejnym semestrze będzie mógł dołączyć uczeń/uczennica</text:span><text:span text:style-name="T115"><text:s/></text:span><text:span text:style-name="T116">z listy rezerwowej.</text:span></text:p>
      <text:list text:style-name="LFO8" text:continue-numbering="true">
        <text:list-item>
          <text:p text:style-name="P117">Osoby, które z uwagi na brak dostępnych miejsc nie zostaną zakwalifikowane do projektu, zostaną wpisane na listę rezerwową. W przypadku rezygnacji z udziału<text:s/><text:line-break/>w projekcie lub skreślenia osoby z listy podstawowej, osoby z list rezerwowych zostaną zaproszone na ich miejsce.</text:p>
        </text:list-item>
        <text:list-item>
          <text:p text:style-name="P118">W sytuacji gdy dany Uczeń/Uczennica zostanie dopisany/a do listy Uczniów/Uczennic danej szkoły uczestniczącej w projekcie, będzie mógł on/ona zostać uczestnikiem projektu, o ile spełni warunki udziału oraz będą wolne miejsca na zajęciach.<text:s/><text:line-break/>W przypadku braku wolnych miejsc na dany typ zajęć Uczeń/Uczennica zostanie wpisany/a na listę rezerwową - zgodnie z ilością punktów premiujących.</text:p>
        </text:list-item>
      </text:list>
      <text:p text:style-name="P119"><text:span text:style-name="T120">§ 4</text:span><text:span text:style-name="T121"><text:line-break/><text:s/>Warunki <text:s/>rekrutacji dla Uczniów/Uczennic</text:span></text:p>
      <text:list text:style-name="LFO9" text:continue-numbering="true">
        <text:list-item>
          <text:p text:style-name="P122">Uczestnikiem projektu nie może być Uczeń/Uczennica biorący/a udział w tym samym czasie w innym projekcie w ramach Programu Funduszu Europejskiego dla Małopolski 2021-2027 lub Fundusze Europejskie dla Rozwoju Społecznego,<text:s/><text:line-break/>w którym przewidziane formy wsparcia dla uczestnika są tego samego rodzaju co<text:s/><text:line-break/>w niniejszym projekcie lub zmierzają do osiągnięcia tego samego celu/korzyści dla uczestnika - dokument potwierdzający: oświadczenie rodzica / opiekuna prawnego.</text:p>
        </text:list-item>
        <text:list-item>
          <text:p text:style-name="P123">Uczeń/Uczennica musi uczęszczać do szkoły podstawowej na terenie Gminy Krzeszowice uczestniczącej w Projekcie.</text:p>
        </text:list-item>
        <text:list-item>
          <text:p text:style-name="P124">Uczeń/Uczennica musi przedstawić pisemną zgodę Rodzica lub Opiekuna Prawnego na udział w zajęciach w ramach Projektu - dokument potwierdzający: zgoda rodzica /opiekuna prawnego.</text:p>
        </text:list-item>
        <text:list-item>
          <text:p text:style-name="P125">W przypadku chęci skorzystania z zajęć o których mowa w §1 ust. 7 pkt. 1 dziecko musi spełniać co najmniej jedną przesłankę w zakresie specjalnych potrzeb edukacyjnych, o których mowa w §l ust. 4</text:p>
        </text:list-item>
        <text:list-item>
          <text:p text:style-name="P126">Uczeń/Uczennica musi posiadać orzeczenie lub opinię Poradni Psychologiczno-Pedagogicznej lub opinię Wychowawcy / Nauczyciela / Dyrektora o potrzebie objęcia dziecka wsparciem.</text:p>
        </text:list-item>
      </text:list>
      <text:p text:style-name="P127"><text:span text:style-name="T128">§ 5</text:span><text:span text:style-name="T129"><text:line-break/>Punkty premiujące Uczniów/Uczennic w procesie rekrutacji:</text:span></text:p>
      <text:p text:style-name="P130"><text:span text:style-name="T131">1.W zakresie wsparcia określonego w § 1<text:s/></text:span><text:span text:style-name="T132">ust. 7 pkt 1 ppkt a-e:</text:span></text:p>
      <text:p text:style-name="P133"><text:span text:style-name="T134">1.1 Kryteria obligatoryjne</text:span></text:p>
      <text:p text:style-name="P135">1) Uczeń/Uczennica szkoły, dla której organem prowadzącym jest Gmina Krzeszowice,</text:p>
      <text:p text:style-name="P136">2) Zgoda Rodzica/Opiekuna prawnego na udział Ucznia/Uczennicy w projekcie<text:s/><text:tab/></text:p>
      <text:p text:style-name="P137">1.2 Kryteria premiujące:</text:p>
      <text:p text:style-name="P138"><text:span text:style-name="T139">1</text:span><text:span text:style-name="T140">.<text:s/></text:span><text:span text:style-name="T141">Uczeń / Uczennica ze specjalnymi potrzebami edukacyjnymi (należy dostarczyć opinię poradni psychologiczno-pedagogicznej/orzeczenie o potrzebie kształcenia specjalnego/</text:span></text:p>
      <text:p text:style-name="P142">zaświadczenie SP, do której uczęszcza Uczeń / Uczennica) + 20 pkt.</text:p>
      <text:p text:style-name="P143"><text:span text:style-name="T144">2</text:span><text:span text:style-name="T145">.<text:s/></text:span><text:span text:style-name="T146">Niepełnosprawność Ucznia/Uczennicy (należy dostarczyć orzeczenie/zaświadczenie o niepełnosprawności) +10 pkt.</text:span></text:p>
      <text:p text:style-name="P147"><text:span text:style-name="T148">3.</text:span><text:span text:style-name="T149"><text:s/></text:span><text:span text:style-name="T150">I</text:span><text:span text:style-name="T151">nne niż niepełnosprawność problemy zdrowotne np. przewlekła choroba (należy dostarczyć orzeczenie/zaświadczenie o stanie zdrowia/opinię poradni psychologiczno-pedagogicznej) + 10 pkt.</text:span></text:p>
      <text:p text:style-name="P152"><text:span text:style-name="T153">4.</text:span><text:span text:style-name="T154"><text:s/></text:span><text:span text:style-name="T155">N</text:span><text:span text:style-name="T156">iedostosowanie/zagrożenie niedostosowaniem społecznym + 10 pkt.</text:span></text:p>
      <text:p text:style-name="P157"><text:span text:style-name="T158">5.</text:span><text:span text:style-name="T159"><text:s/></text:span><text:span text:style-name="T160">S</text:span><text:span text:style-name="T161">pecyficzne trudnosci w uczeniu się np. dysleksja, dyskalkulia + 10 pkt.</text:span></text:p>
      <text:p text:style-name="P162"><text:span text:style-name="T163">6.</text:span><text:span text:style-name="T164"><text:s/></text:span><text:span text:style-name="T165">Z</text:span><text:span text:style-name="T166">aburzenia komunikacji językowej + 10 pkt.</text:span></text:p>
      <text:p text:style-name="P167"><text:span text:style-name="T168">7. S</text:span><text:span text:style-name="T169">ytuacje kryzysowe lub traumatyczne + 10 pkt.</text:span></text:p>
      <text:p text:style-name="P170"><text:span text:style-name="T171">8. T</text:span><text:span text:style-name="T172">rudności adaptacyjne związane z różnicami kultur, ze zmianą środowiska edukacyjnego, w tym dotyczące kształcenia się za granicą + 10 pkt.</text:span></text:p>
      <text:p text:style-name="P173"><text:span text:style-name="T174">9.</text:span><text:span text:style-name="T175"><text:s/></text:span><text:span text:style-name="T176">D</text:span><text:span text:style-name="T177">oświadczenia migracyjne + 10 pkt.</text:span></text:p>
      <text:p text:style-name="P178"><text:span text:style-name="T179">10.</text:span><text:span text:style-name="T180"><text:s/></text:span><text:span text:style-name="T181">U</text:span><text:span text:style-name="T182">czeń zdolny + 10 pkt.</text:span></text:p>
      <text:p text:style-name="P183">(dla kryteriów 3-10 należy dostarczyć opinię poradni psychologiczno-pedagogicznej/orzeczenie/zaświadczenie o stanie zdrowia i/lub zaświadczenie SP do której uczęszcza uczeń i/lub oświadczenie rodzica/opiekuna prawnego)</text:p>
      <text:p text:style-name="P184"><text:span text:style-name="T185">11.</text:span><text:span text:style-name="T186"><text:s/></text:span><text:span text:style-name="T187">Z</text:span><text:span text:style-name="T188">aniedbania środowiskowe związane z sytuacją bytową ucznia/ jego rodziny + 10 pkt.</text:span></text:p>
      <text:p text:style-name="P189"><text:span text:style-name="T190">12.</text:span><text:span text:style-name="T191"><text:s/></text:span><text:span text:style-name="T192">R</text:span><text:span text:style-name="T193">odziny objęte wparciem pomocy społecznej + 10 pkt.</text:span></text:p>
      <text:p text:style-name="P194">(dla kryteriów 11-12 należy dostarczyć zaświadczenie GOPS/zaświadczenie SP do której uczęszcza uczeń/oświadczenie rodzica/opiekuna prawnego)</text:p>
      <text:list text:style-name="LFO10" text:continue-numbering="true">
        <text:list-item>
          <text:p text:style-name="P195"><text:span text:style-name="T196">W zakresie wsparcia określonego w § 1<text:s/></text:span><text:span text:style-name="T197">ust. 7 pkt 1 ppkt f:</text:span></text:p>
        </text:list-item>
      </text:list>
      <text:p text:style-name="P198">2.1 Kryteria obligatoryjne</text:p>
      <text:p text:style-name="P199">1) Uczniowie/Uczennice szkoły, dla której organem prowadzącym jest Gmina Krzeszowice, zamieszkali na terenie województwa małopolskiego</text:p>
      <text:p text:style-name="P200"><text:span text:style-name="T201">2.2 Kryteria premiujące:</text:span></text:p>
      <text:soft-page-break/>
      <text:p text:style-name="P202">1) Wybór klas szkolnych wg liczby uczniów o specjalnych potrzebach edukacyjnych i/lub niepełnosprawności i/lub występowania w klasie specyficznych problemów dot. dyskryminacji/nierówności. Wybór nastąpi w oparciu o statystyki danej klasy i/lub raportu pedagoga szkolnego. <text:s/>Klasa minimum 2 uczniów SPE/wizyta</text:p>
      <text:p text:style-name="P203"><text:span text:style-name="T204">§ 6</text:span><text:span text:style-name="T205"><text:line-break/><text:s/>Warunki rekrutacji dla Rodziców/Opiekunów prawnych uczniów:</text:span></text:p>
      <text:list text:style-name="LFO11" text:continue-numbering="true">
        <text:list-item>
          <text:p text:style-name="P206">Rodzic/Opiekun Prawny nie może być uczestnikiem innego projektu realizowanego w tym samym czasie w ramach Programu Funduszu Europejskiego dla Małopolski 2021-2027 lub Fundusze Europejskie dla Rozwoju Społecznego, w którym przewidziane formy wsparcia dla uczestnika są tego samego rodzaju co w niniejszym Projekcie lub zmierzają do osiągnięcia tego samego celu/korzyści dla uczestnika - dokument potwierdzający: oświadczenie Rodzica/Opiekuna Prawnego.</text:p>
        </text:list-item>
        <text:list-item>
          <text:p text:style-name="P207">Rodzic/Opiekun Prawny dziecka, które jest uczniem danej szkoły podstawowej w Gminie Krzeszowice - dokument potwierdzający: dokumentacja szkolna.</text:p>
        </text:list-item>
        <text:list-item>
          <text:p text:style-name="P208">Udział w Projekcie wymaga złożenia wniosku o uczestnictwo.</text:p>
        </text:list-item>
      </text:list>
      <text:p text:style-name="P209"><text:span text:style-name="T210">§ 7</text:span><text:span text:style-name="T211"><text:line-break/><text:s/>Kryteria punktowe w rekrutacji Rodziców/Opiekunów prawnych uczniów</text:span></text:p>
      <text:p text:style-name="P212">1. Kryteria obligatoryjne</text:p>
      <text:p text:style-name="P213">1) Rodzic/Opiekun prawny Uczniów/Uczennic uczęszczających do szkół, dla których organem prowadzącym jest Gmina Krzeszowice,</text:p>
      <text:p text:style-name="P214">2. Kryteria premiujące:</text:p>
      <text:p text:style-name="P215"><text:span text:style-name="T216">2.1</text:span><text:span text:style-name="T217"><text:s/></text:span><text:span text:style-name="T218">dziecko jest Uczniem / Uczennicą ze specjalnymi potrzebami edukacyjnymi (należy dostarczyć opinię poradni psychologiczno-pedagogicznej/orzeczenie o potrzebie kształcenia specjalnego/zaświadczenie SP do której uczęszcza)</text:span></text:p>
      <text:p text:style-name="P219">2.2 dziecko spełnia jedno z poniższych kryteriów:</text:p>
      <text:p text:style-name="P220"><text:span text:style-name="T221">1.<text:s/></text:span><text:span text:style-name="T222">niepełnosprawność ucznia – (należy dostarczyć orzeczenie/zaświadczenie o niepełnosprawności)</text:span></text:p>
      <text:p text:style-name="P223"><text:span text:style-name="T224">2.<text:s/></text:span><text:span text:style-name="T225">inne niż niepełnosprawność problemy zdrowotne np. przewlekła choroba (proszę dostarczyć orzeczenie/zaświadczenie o stanie zdrowia/opinię poradni psychologiczno-pedagogicznej)</text:span></text:p>
      <text:p text:style-name="P226"><text:span text:style-name="T227">3.<text:s/></text:span><text:span text:style-name="T228">niedostosowanie/zagrożenie niedostosowaniem społecznym</text:span></text:p>
      <text:p text:style-name="P229"><text:span text:style-name="T230">4.<text:s/></text:span><text:span text:style-name="T231">specyficzne trudności w uczeniu się np. dysleksja, dyskalkulia</text:span></text:p>
      <text:p text:style-name="P232"><text:span text:style-name="T233">5.<text:s/></text:span><text:span text:style-name="T234">zaburzenia komunikacji językowej</text:span></text:p>
      <text:p text:style-name="P235"><text:span text:style-name="T236">6.<text:s/></text:span><text:span text:style-name="T237">sytuacje kryzysowe lub traumatyczne</text:span></text:p>
      <text:p text:style-name="P238"><text:span text:style-name="T239">7.<text:s/></text:span><text:span text:style-name="T240">trudności adaptacyjne związane z różnicami kultur, ze zmianą środowiska edukacyjnego, w tym dotyczące kształcenia się za granicą</text:span></text:p>
      <text:p text:style-name="P241"><text:span text:style-name="T242">8.<text:s/></text:span><text:span text:style-name="T243">doświadczenia migracyjne</text:span></text:p>
      <text:p text:style-name="P244"><text:span text:style-name="T245">9.<text:s/></text:span><text:span text:style-name="T246">uczeń zdolny</text:span></text:p>
      <text:p text:style-name="P247">(dla kryteriów 3-9 należy dostarczyć opinię poradni psychologiczno-pedagogicznej/orzeczenie/zaświadczenie o stanie zdrowia i/lub zaświadczenie SP do której uczęszcza uczeń i/lub oświadczenie rodzica/opiekuna prawnego)</text:p>
      <text:p text:style-name="P248"><text:span text:style-name="T249">10.</text:span><text:span text:style-name="T250"><text:s/></text:span><text:span text:style-name="T251">zaniedbania środowiskowe związane z sytuacją bytową ucznia/ jego rodziny</text:span></text:p>
      <text:soft-page-break/>
      <text:p text:style-name="P252"><text:span text:style-name="T253">11.</text:span><text:span text:style-name="T254"><text:s/></text:span><text:span text:style-name="T255">rodziny objete wparciem pomocy społeczej</text:span></text:p>
      <text:p text:style-name="P256">(dla kryteriów 10-11 należy dostarczyć zaświadczenie GOPS/zaświadczenie SP do której uczęszcza uczeń/oświadczenie rodzica/opiekuna prawnego)</text:p>
      <text:p text:style-name="P257"><text:span text:style-name="T258">§ 8</text:span><text:span text:style-name="T259"><text:line-break/><text:s/>Warunki rekrutacji dla Nauczycieli/Nauczycielek</text:span></text:p>
      <text:list text:style-name="LFO12" text:continue-numbering="true">
        <text:list-item>
          <text:list>
            <text:list-item>
              <text:p text:style-name="P260">Nauczyciel/Nauczycielka nie może być uczestnikiem innego projektu realizowanego w tym samym czasie w ramach Programu Funduszu Europejskiego dla Małopolski 2021-2027 lub Fundusze Europejskie dla Rozwoju Społecznego, w którym przewidziane formy wsparcia dla uczestnika są tego samego rodzaju, co w niniejszym Projekcie lub zmierzają do osiągnięcia tego samego celu/korzyści dla uczestnika (dokument potwierdzający - oświadczenie Nauczyciela),</text:p>
            </text:list-item>
            <text:list-item>
              <text:p text:style-name="P261">Nauczyciel/Nauczycielka musi być zatrudniony na umowę o pracę w danej szkole podstawowej na terenie Gminy Krzeszowice (dokument potwierdzający - dokumentacja pracownicza).</text:p>
            </text:list-item>
            <text:list-item>
              <text:p text:style-name="P262">Wymagana jest zgoda Nauczyciela/Nauczycielki na udział w projekcie (dokument potwierdzający - oświadczenie / deklaracja udziału)</text:p>
            </text:list-item>
          </text:list>
        </text:list-item>
      </text:list>
      <text:p text:style-name="P263"><text:span text:style-name="T264">§ 9<text:s/></text:span><text:span text:style-name="T265"><text:line-break/>Zasady rekrutacji dla Nauczycieli/Nauczycielek</text:span></text:p>
      <text:p text:style-name="P266">Kryteria obligatoryjne</text:p>
      <text:p text:style-name="P267">1) zatrudnienie w szkole objętej projektem, dla której organem prowadzącym jest Gmina Krzeszowice</text:p>
      <text:p text:style-name="P268">Kryteria premiujące:</text:p>
      <text:p text:style-name="P269">1) nieukończenie przed przystąpieniem do projektu szkolenia/wizyty studyjnej z analogicznego tematu</text:p>
      <text:p text:style-name="P270"><text:span text:style-name="T271">§ 10</text:span><text:span text:style-name="T272"><text:line-break/>Wyniki Rekrutacji</text:span></text:p>
      <text:p text:style-name="P273">1. Każda Komisja Rekrutacyjna z danego cyklu rekrutacji sporządza odrębny protokół,<text:s/><text:line-break/>z wyszczególnieniem osób zakwalifikowanych oraz wpisanych na listę rezerwową.</text:p>
      <text:p text:style-name="P274">2. Wyniki rekrutacji zostaną przekazane Kandydatom drogą telefoniczną lub/i poprzez<text:s/><text:line-break/>e-dziennik lub/i wiadomość e-mail.</text:p>
      <text:p text:style-name="P275"/>
      <text:p text:style-name="P276"><text:span text:style-name="T277">§11</text:span><text:span text:style-name="T278"><text:line-break/>Przystąpienie do Projektu</text:span></text:p>
      <text:p text:style-name="P279">Osoby, które zostały zrekrutowane do projektu zobowiązane są do wypełnienia:</text:p>
      <text:list text:style-name="LFO13" text:continue-numbering="true">
        <text:list-item>
          <text:p text:style-name="P280"><text:span text:style-name="T281">Formularza danych osobowych -<text:s/></text:span><text:span text:style-name="T282">załącznik nr 4,</text:span></text:p>
        </text:list-item>
        <text:list-item>
          <text:p text:style-name="P283"><text:span text:style-name="T284">Deklaracji udziału w projekcie - odpowiednio dla Ucznia/Rodzica/Opiekuna Prawnego, Nauczyciela/Nauczycielki -<text:s/></text:span><text:span text:style-name="T285">załącznik nr 6</text:span></text:p>
        </text:list-item>
      </text:list>
      <text:p text:style-name="P286"/>
      <text:p text:style-name="P287"><text:span text:style-name="T288">§12</text:span></text:p>
      <text:p text:style-name="P289">Postanowienie końcowe</text:p>
      <text:list text:style-name="LFO14" text:continue-numbering="true">
        <text:list-item>
          <text:p text:style-name="P290">Decyzje poszczególnych Komisji Rekrutacyjnej są ostateczne i nie podlegają odwołaniu.</text:p>
        </text:list-item>
        <text:list-item>
          <text:p text:style-name="P291">Organizator zastrzega sobie prawo do zmiany postanowień niniejszego Regulaminu.</text:p>
        </text:list-item>
        <text:list-item>
          <text:p text:style-name="P292">W sprawach nieuregulowanych Regulaminem ostateczna decyzja należy do Organizatora.</text:p>
        </text:list-item>
      </text:list>
      <text:p text:style-name="P293"/>
      <text:soft-page-break/>
      <text:p text:style-name="P294">Załączniki do Regulaminu Rekrutacji:<text:tab/></text:p>
      <text:list text:style-name="LFO15" text:continue-numbering="true">
        <text:list-item>
          <text:p text:style-name="P295">Formularz Rekrutacyjny dla Ucznia/Uczennicy -zał. nr l,</text:p>
        </text:list-item>
        <text:list-item>
          <text:p text:style-name="P296">Arkusz Oceny Formularza Rekrutacyjnego dla Ucznia/Uczennicy -zał. nr la,</text:p>
        </text:list-item>
        <text:list-item>
          <text:p text:style-name="P297">Formularz Rekrutacyjny dla Rodzica / Opiekuna Prawnego – zał. nr 2,</text:p>
        </text:list-item>
        <text:list-item>
          <text:p text:style-name="P298">Arkusz Oceny Formularza Rekrutacyjnego dla Rodzica / Opiekuna Prawnego - zał. nr 2a,</text:p>
        </text:list-item>
        <text:list-item>
          <text:p text:style-name="P299">Formularz Rekrutacyjny dla Nauczyciela – zał. nr 3,</text:p>
        </text:list-item>
        <text:list-item>
          <text:p text:style-name="P300">Arkusz Oceny Formularza Rekrutacyjnego dla Nauczyciela -zał. nr 3a,</text:p>
        </text:list-item>
        <text:list-item>
          <text:p text:style-name="P301">Formularz Danych Osobowych Uczestnika Projektu - zał. nr 4,</text:p>
        </text:list-item>
        <text:list-item>
          <text:p text:style-name="P302">Oświadczenie uczestnika projektu RODO <text:s/>- zał. nr 5,</text:p>
        </text:list-item>
        <text:list-item>
          <text:p text:style-name="P303"><text:span text:style-name="T304">Deklaracja udziału w Projekcie dla Ucznia/ Rodzica / Opiekuna Prawnego/ Nauczyciela- zał. nr 6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right="0.1145in"/>
      <style:text-properties style:font-name-asian="Calibri" style:font-name-complex="Calibri" fo:color="#000000" fo:font-size="21pt" style:font-size-asian="21pt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0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in" text:list-level-position-and-space-mode="label-alignment">
          <style:list-level-label-alignment text:label-followed-by="listtab" fo:margin-left="-0.052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576in" text:min-label-width="0in" text:list-level-position-and-space-mode="label-alignment">
          <style:list-level-label-alignment text:label-followed-by="listtab" fo:margin-left="0.6576in" fo:text-indent="0in"/>
        </style:list-level-properties>
      </text:list-level-style-number>
      <text:list-level-style-bullet text:level="4" text:style-name="WW_CharLFO1LVL4" text:bullet-char="•">
        <style:list-level-properties text:space-before="1.0229in" text:min-label-width="0in" text:list-level-position-and-space-mode="label-alignment">
          <style:list-level-label-alignment text:label-followed-by="listtab" fo:margin-left="1.0229in" fo:text-indent="0in"/>
        </style:list-level-properties>
        <style:text-properties style:font-name="Calibri"/>
      </text:list-level-style-bullet>
      <text:list-level-style-number text:level="5" text:style-name="WW_CharLFO1LVL5" style:num-format="a" style:num-letter-sync="true">
        <style:list-level-properties text:space-before="1.5229in" text:min-label-width="0in" text:list-level-position-and-space-mode="label-alignment">
          <style:list-level-label-alignment text:label-followed-by="listtab" fo:margin-left="1.5229in" fo:text-indent="0in"/>
        </style:list-level-properties>
      </text:list-level-style-number>
      <text:list-level-style-number text:level="6" text:style-name="WW_CharLFO1LVL6" style:num-format="i">
        <style:list-level-properties text:space-before="2.0229in" text:min-label-width="0in" text:list-level-position-and-space-mode="label-alignment">
          <style:list-level-label-alignment text:label-followed-by="listtab" fo:margin-left="2.0229in" fo:text-indent="0in"/>
        </style:list-level-properties>
      </text:list-level-style-number>
      <text:list-level-style-number text:level="7" text:style-name="WW_CharLFO1LVL7" style:num-format="1">
        <style:list-level-properties text:space-before="2.5229in" text:min-label-width="0in" text:list-level-position-and-space-mode="label-alignment">
          <style:list-level-label-alignment text:label-followed-by="listtab" fo:margin-left="2.52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0229in" text:min-label-width="0in" text:list-level-position-and-space-mode="label-alignment">
          <style:list-level-label-alignment text:label-followed-by="listtab" fo:margin-left="3.0229in" fo:text-indent="0in"/>
        </style:list-level-properties>
      </text:list-level-style-number>
      <text:list-level-style-number text:level="9" text:style-name="WW_CharLFO1LVL9" style:num-format="i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bullet text:level="2" text:style-name="WW_CharLFO3LVL2" text:bullet-char="◦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2041in" text:min-label-width="0in" text:list-level-position-and-space-mode="label-alignment">
          <style:list-level-label-alignment text:label-followed-by="listtab" fo:margin-left="1.2041in" fo:text-indent="0in"/>
        </style:list-level-properties>
      </text:list-level-style-number>
      <text:list-level-style-number text:level="4" text:style-name="WW_CharLFO4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4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4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4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138in" text:min-label-width="0in" text:list-level-position-and-space-mode="label-alignment">
          <style:list-level-label-alignment text:label-followed-by="listtab" fo:margin-left="1.2138in" fo:text-indent="0in"/>
        </style:list-level-properties>
      </text:list-level-style-number>
      <text:list-level-style-number text:level="4" text:style-name="WW_CharLFO5LVL4" style:num-format="1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6" text:style-name="WW_CharLFO5LVL6" style:num-format="i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7" text:style-name="WW_CharLFO5LVL7" style:num-format="1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9" text:style-name="WW_CharLFO5LVL9" style:num-format="i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1">
        <style:list-level-properties text:space-before="0.934in" text:min-label-width="0in" text:list-level-position-and-space-mode="label-alignment">
          <style:list-level-label-alignment text:label-followed-by="listtab" fo:margin-left="0.934in" fo:text-indent="0in"/>
        </style:list-level-properties>
      </text:list-level-style-number>
      <text:list-level-style-number text:level="3" text:style-name="WW_CharLFO6LVL3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4" text:style-name="WW_CharLFO6LVL4" style:num-format="1">
        <style:list-level-properties text:space-before="1.7944in" text:min-label-width="0in" text:list-level-position-and-space-mode="label-alignment">
          <style:list-level-label-alignment text:label-followed-by="listtab" fo:margin-left="1.794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944in" text:min-label-width="0in" text:list-level-position-and-space-mode="label-alignment">
          <style:list-level-label-alignment text:label-followed-by="listtab" fo:margin-left="2.2944in" fo:text-indent="0in"/>
        </style:list-level-properties>
      </text:list-level-style-number>
      <text:list-level-style-number text:level="6" text:style-name="WW_CharLFO6LVL6" style:num-format="i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7" text:style-name="WW_CharLFO6LVL7" style:num-format="1">
        <style:list-level-properties text:space-before="3.2944in" text:min-label-width="0in" text:list-level-position-and-space-mode="label-alignment">
          <style:list-level-label-alignment text:label-followed-by="listtab" fo:margin-left="3.294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944in" text:min-label-width="0in" text:list-level-position-and-space-mode="label-alignment">
          <style:list-level-label-alignment text:label-followed-by="listtab" fo:margin-left="3.7944in" fo:text-indent="0in"/>
        </style:list-level-properties>
      </text:list-level-style-number>
      <text:list-level-style-number text:level="9" text:style-name="WW_CharLFO6LVL9" style:num-format="i">
        <style:list-level-properties text:space-before="4.2944in" text:min-label-width="0in" text:list-level-position-and-space-mode="label-alignment">
          <style:list-level-label-alignment text:label-followed-by="listtab" fo:margin-left="4.294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6347in" text:min-label-width="0in" text:list-level-position-and-space-mode="label-alignment">
          <style:list-level-label-alignment text:label-followed-by="listtab" fo:margin-left="0.6347in" fo:text-indent="0in"/>
        </style:list-level-properties>
      </text:list-level-style-number>
      <text:list-level-style-number text:level="3" text:style-name="WW_CharLFO7LVL3" style:num-suffix=")" style:num-format="1">
        <style:list-level-properties text:space-before="1.1493in" text:min-label-width="0in" text:list-level-position-and-space-mode="label-alignment">
          <style:list-level-label-alignment text:label-followed-by="listtab" fo:margin-left="1.1493in" fo:text-indent="0in"/>
        </style:list-level-properties>
      </text:list-level-style-number>
      <text:list-level-style-number text:level="4" text:style-name="WW_CharLFO7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7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7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7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8LVL2" style:num-suffix=")" style:num-format="1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8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8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8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8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9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9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9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9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9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6444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0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0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0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0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0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09in" text:min-label-width="0in" text:list-level-position-and-space-mode="label-alignment">
          <style:list-level-label-alignment text:label-followed-by="listtab" fo:margin-left="0.5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58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12LVL2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2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2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2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2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2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</text:list-level-style-number>
      <text:list-level-style-number text:level="3" text:style-name="WW_CharLFO15LVL3" style:num-format="i">
        <style:list-level-properties text:space-before="1.5104in" text:min-label-width="0in" text:list-level-position-and-space-mode="label-alignment">
          <style:list-level-label-alignment text:label-followed-by="listtab" fo:margin-left="1.5104in" fo:text-indent="0in"/>
        </style:list-level-properties>
      </text:list-level-style-number>
      <text:list-level-style-number text:level="4" text:style-name="WW_CharLFO15LVL4" style:num-format="1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104in" text:min-label-width="0in" text:list-level-position-and-space-mode="label-alignment">
          <style:list-level-label-alignment text:label-followed-by="listtab" fo:margin-left="2.5104in" fo:text-indent="0in"/>
        </style:list-level-properties>
      </text:list-level-style-number>
      <text:list-level-style-number text:level="6" text:style-name="WW_CharLFO15LVL6" style:num-format="i">
        <style:list-level-properties text:space-before="3.0104in" text:min-label-width="0in" text:list-level-position-and-space-mode="label-alignment">
          <style:list-level-label-alignment text:label-followed-by="listtab" fo:margin-left="3.0104in" fo:text-indent="0in"/>
        </style:list-level-properties>
      </text:list-level-style-number>
      <text:list-level-style-number text:level="7" text:style-name="WW_CharLFO15LVL7" style:num-format="1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9" text:style-name="WW_CharLFO15LVL9" style:num-format="i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03071in" svg:y="-0.47559in" svg:width="6.71535in" svg:height="0.5763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 Blecharz</meta:initial-creator>
    <dc:creator>l.jureczko</dc:creator>
    <meta:creation-date>2026-01-30T11:29:00Z</meta:creation-date>
    <dc:date>2026-01-30T11:29:00Z</dc:date>
    <meta:print-date>2026-01-30T07:49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241" meta:character-count="15660" meta:row-count="112" meta:non-whitespace-character-count="13450"/>
  </office:meta>
</office:document-meta>
</file>